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,Esdoorns, achtererf) op terrein natuurbad engelbert, Engelberterweg 54 9723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esdoorns, achtererf) op terrein natuurbad engelbert aan de Engelberterweg 54 9723 EN Groningen </text:span>
          </text:p>
            <text:p text:style-name="common-al">De gemeente Groningen heeft een aanvraag voor een omgevingsvergunning reguliere procedure ontvangen. De vergunning is aangevraagd voor het vellen van 3 bomen (,Esdoorns, achtererf) op terrein natuurbad engelbert aan de Engelberterweg 54 9723 EN Groningen, dossiernummer GRN-0002820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31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200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3 bomen (,Esdoorns, achtererf) op terrein natuurbad engelbert, Engelberterweg 54 9723 EN Gronin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15</meta:user-defined>
    <meta:user-defined meta:name="OVERHEIDop.GmbID/DC.identifier">gmb-2025-521315</meta:user-defined>
    <meta:user-defined meta:name="OVERHEIDop.versieInformatie"/>
  </office:meta>
</office:document-meta>
</file>