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fsluiten containers in Vlaardingen Jaarwisseling 2025-2026 </text:p>
      <text:section text:name="regeling_id1-3-2" text:style-name="regeling">
        <text:section text:name="aanhef_id1-3-2-1" text:style-name="aanhef">
          <text:section text:name="preambule_id1-3-2-1-1" text:style-name="preambule">
            <text:p text:style-name="al">Burgemeester en wethouders van Vlaardingen; </text:p>
            <text:p text:style-name="al"/>
            <text:p text:style-name="al">gelet op:</text:p>
            <text:list text:style-name="id1-3-2-1-1-4">
              <text:list-item text:style-override="id1-3-2-1-1-4-1">
                <text:number>-</text:number>
                <text:p text:style-name="al">Artikel 12, eerste lid, van de Afvalstoffenverordening Vlaardingen 2014, betreft het vaststellen van dagen en tijden waarop categorieën huishoudelijke afvalstoffen ter inzameling kunnen worden aangeboden,</text:p>
              </text:list-item>
            </text:list>
            <text:p text:style-name="al">gezien:</text:p>
            <text:list text:style-name="id1-3-2-1-1-6">
              <text:list-item text:style-override="id1-3-2-1-1-6-1">
                <text:number>-</text:number>
                <text:p text:style-name="al">de standpunten van het team Stadsbedrijven, Irado en het Jaarwisselingsoverleg; </text:p>
              </text:list-item>
            </text:list>
            <text:p text:style-name="al">overwegende:</text:p>
            <text:list text:style-name="id1-3-2-1-1-8">
              <text:list-item text:style-override="id1-3-2-1-1-8-1">
                <text:number>-</text:number>
                <text:p text:style-name="al">de wenselijkheid om op oudejaarsdag afvalcontainers af te sluiten om te voorkomen dat deze door brand en/of vuurwerk worden beschadigd; </text:p>
              </text:list-item>
              <text:list-item text:style-override="id1-3-2-1-1-8-2">
                <text:number>-</text:number>
                <text:p text:style-name="al">dat de ondergrondse restafvalcontainers vanaf een centraal punt op afstand tegelijkertijd kunnen worden afgesloten en weer geopend; </text:p>
              </text:list-item>
              <text:list-item text:style-override="id1-3-2-1-1-8-3">
                <text:number>-</text:number>
                <text:p text:style-name="al">dat de bovengrondse textielcontainers handmatig moeten worden afgesloten en geopend;</text:p>
              </text:list-item>
              <text:list-item text:style-override="id1-3-2-1-1-8-4">
                <text:number>-</text:number>
                <text:p text:style-name="al">de wenselijkheid om de zwerfafvalklepjes op restafvalcontainers eerder af te sluiten dan 31 december om brand- en vuurwerkschade te voorkomen;</text:p>
              </text:list-item>
              <text:list-item text:style-override="id1-3-2-1-1-8-5">
                <text:number>-</text:number>
                <text:p text:style-name="al">de zwerfafvalklepjes handmatig moeten worden afgesloten en handmatig moeten worden geopend.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le ondergrondse restafvalcontainers op oudejaarsdag 31 december 2025 om 16.00 uur, op afstand, af te sluiten en deze containers op nieuwjaarsdag 01 januari 2026 om 07.00 uur, op afstand, weer te openen;</text:p>
              </text:list-item>
              <text:list-item text:style-override="id1-3-2-2-1-2-2">
                <text:number>2.</text:number>
                <text:p text:style-name="al">de bovengrondse textielcontainers op woensdag 31 december 2025 handmatig af te sluiten en op vrijdag 2 januari 2026 handmatig weer te openen;</text:p>
              </text:list-item>
              <text:list-item text:style-override="id1-3-2-2-1-2-3">
                <text:number>3.</text:number>
                <text:p text:style-name="al">de zwerfafvalklepjes op de ondergrondse restafvalcontainers in de week van 22 december en de week van 29 december 2025 handmatig te sluiten en in de week van 5 januari 2026 weer handmatig te openen. </text:p>
              </text:list-item>
            </text:list>
          </text:section>
        </text:section>
        <text:section text:name="regeling-sluiting_id1-3-2-3" text:style-name="regeling-sluiting">
          <text:section text:name="ondertekening_id1-3-2-3-1">
            <text:p><text:span text:style-name="functie">Vlaardingen, 21 november 2025</text:span></text:p>
          </text:section>
          <text:section text:name="ondertekening_id1-3-2-3-2">
            <text:p><text:span text:style-name="functie"/></text:p>
          </text:section>
          <text:section text:name="ondertekening_id1-3-2-3-3">
            <text:p><text:span text:style-name="functie"/></text:p>
            <text:p><text:span text:style-name="functie">Namens burgemeester en wethouders van Vlaardingen</text:span></text:p>
          </text:section>
          <text:section text:name="ondertekening_id1-3-2-3-4">
            <text:p><text:span text:style-name="functie"/></text:p>
            <text:p><text:span text:style-name="functie">A. Notenboom</text:span></text:p>
            <text:p><text:span text:style-name="functie">Teammanager Stadsbedrij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131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1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1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artikel 12, eerste lid, van de Afvalstoffenverordening Vlaardingen 2014]|[https://lokaleregelgeving.overheid.nl/CVDR335822/4#paragraaf_3_artikel_12</meta:user-defined>
    <meta:user-defined meta:name="OVERHEIDop.referentienummer">2045064</meta:user-defined>
    <dc:language>nl</dc:language>
    <meta:user-defined meta:name="OVERHEIDop.locatietype/OVERHEIDop.gebiedsmarkering">Gemeente</meta:user-defined>
    <meta:user-defined meta:name="DC.title">Besluit Afsluiten containers in Vlaardingen Jaarwisseling 2025-2026</meta:user-defined>
    <meta:user-defined meta:name="DCTERMS.W3CDTF/DCTERMS.available">2025-12-02</meta:user-defined>
    <meta:user-defined meta:name="DCTERMS.W3CDTF/OVERHEIDop.jaargang">2025</meta:user-defined>
    <meta:user-defined meta:name="OVERHEIDop.publicationIssue">521314</meta:user-defined>
    <meta:user-defined meta:name="OVERHEIDop.GmbID/DC.identifier">gmb-2025-521314</meta:user-defined>
    <meta:user-defined meta:name="OVERHEIDop.versieInformatie"/>
  </office:meta>
</office:document-meta>
</file>