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: Op 28 november 2025 heeft het college van B&amp;W op grond van de Algemene Plaatselijke Verordening en de Evenementenverordening besloten een evenementenvergunning te verlenen voor het evenement Kerstmarkt Heerlyckheid Ruinen, muziekoptredens en Apres Ski van 4 tot en met 7 december 2025. Op 6 en 7 december wordt een gedeelte van de Brink afgesloten afgesloten i.v.m. dit even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52131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1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 vergunning: Op 28 november 2025 heeft het college van B&amp;W op grond van de Algemene Plaatselijke Verordening en de Evenementenverordening besloten een evenementenvergunning te verlenen voor het evenement Kerstmarkt Heerlyckheid Ruinen, muziekoptredens en Apres Ski van 4 tot en met 7 december 2025. Op 6 en 7 december wordt een gedeelte van de Brink afgesloten afgesloten i.v.m. dit evenement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1313</meta:user-defined>
    <meta:user-defined meta:name="OVERHEIDop.GmbID/DC.identifier">gmb-2025-521313</meta:user-defined>
    <meta:user-defined meta:name="OVERHEIDop.versieInformatie"/>
  </office:meta>
</office:document-meta>
</file>