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5-1-6">
      <style:table-column-properties/>
    </style:style>
    <text:list-style style:name="id1-3-2-5-15-1-7-4-6-10">
      <text:list-level-style-bullet text:bullet-char="●" text:level="1">
        <style:list-level-properties text:min-label-width="10mm"/>
      </text:list-level-style-bullet>
    </text:list-style>
    <text:list-style style:name="id1-3-2-5-15-1-7-4-6-10-1">
      <text:list-level-style-bullet text:bullet-char="●" text:level="1">
        <style:list-level-properties text:min-label-width="10mm"/>
      </text:list-level-style-bullet>
    </text:list-style>
    <text:list-style style:name="id1-3-2-5-15-1-7-4-6-10-2">
      <text:list-level-style-bullet text:bullet-char="●" text:level="1">
        <style:list-level-properties text:min-label-width="10mm"/>
      </text:list-level-style-bullet>
    </text:list-style>
    <text:list-style style:name="id1-3-2-5-15-1-7-4-6-12">
      <text:list-level-style-bullet text:bullet-char="●" text:level="1">
        <style:list-level-properties text:min-label-width="10mm"/>
      </text:list-level-style-bullet>
    </text:list-style>
    <text:list-style style:name="id1-3-2-5-15-1-7-4-6-12-1">
      <text:list-level-style-bullet text:bullet-char="●" text:level="1">
        <style:list-level-properties text:min-label-width="10mm"/>
      </text:list-level-style-bullet>
    </text:list-style>
    <text:list-style style:name="id1-3-2-5-15-1-7-4-6-12-2">
      <text:list-level-style-bullet text:bullet-char="●" text:level="1">
        <style:list-level-properties text:min-label-width="10mm"/>
      </text:list-level-style-bullet>
    </text:list-style>
    <text:list-style style:name="id1-3-2-5-15-1-7-4-6-14">
      <text:list-level-style-bullet text:bullet-char="●" text:level="1">
        <style:list-level-properties text:min-label-width="10mm"/>
      </text:list-level-style-bullet>
    </text:list-style>
    <text:list-style style:name="id1-3-2-5-15-1-7-4-6-14-1">
      <text:list-level-style-bullet text:bullet-char="●" text:level="1">
        <style:list-level-properties text:min-label-width="10mm"/>
      </text:list-level-style-bullet>
    </text:list-style>
    <text:list-style style:name="id1-3-2-5-15-1-7-4-6-14-2">
      <text:list-level-style-bullet text:bullet-char="●" text:level="1">
        <style:list-level-properties text:min-label-width="10mm"/>
      </text:list-level-style-bullet>
    </text:list-style>
    <text:list-style style:name="id1-3-2-5-15-1-7-4-6-19">
      <text:list-level-style-bullet text:bullet-char="-" text:level="1">
        <style:list-level-properties text:min-label-width="10mm"/>
      </text:list-level-style-bullet>
    </text:list-style>
    <text:list-style style:name="id1-3-2-5-15-1-7-4-6-19-1">
      <text:list-level-style-bullet text:bullet-char="-" text:level="1">
        <style:list-level-properties text:min-label-width="10mm"/>
      </text:list-level-style-bullet>
    </text:list-style>
    <text:list-style style:name="id1-3-2-5-15-1-7-7-2-2">
      <text:list-level-style-bullet text:bullet-char="-" text:level="1">
        <style:list-level-properties text:min-label-width="10mm"/>
      </text:list-level-style-bullet>
    </text:list-style>
    <text:list-style style:name="id1-3-2-5-15-1-7-7-2-2-1">
      <text:list-level-style-bullet text:bullet-char="-" text:level="1">
        <style:list-level-properties text:min-label-width="10mm"/>
      </text:list-level-style-bullet>
    </text:list-style>
    <text:list-style style:name="id1-3-2-5-15-1-7-7-2-2-2">
      <text:list-level-style-bullet text:bullet-char="-" text:level="1">
        <style:list-level-properties text:min-label-width="10mm"/>
      </text:list-level-style-bullet>
    </text:list-style>
    <text:list-style style:name="id1-3-2-5-15-1-7-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7-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7-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1-7-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1-7-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1-7-8-2-6">
      <text:list-level-style-bullet text:bullet-char="-" text:level="1">
        <style:list-level-properties text:min-label-width="10mm"/>
      </text:list-level-style-bullet>
    </text:list-style>
    <text:list-style style:name="id1-3-2-5-15-1-7-8-2-6-1">
      <text:list-level-style-bullet text:bullet-char="-" text:level="1">
        <style:list-level-properties text:min-label-width="10mm"/>
      </text:list-level-style-bullet>
    </text:list-style>
    <text:list-style style:name="id1-3-2-5-15-1-7-8-2-6-2">
      <text:list-level-style-bullet text:bullet-char="-" text:level="1">
        <style:list-level-properties text:min-label-width="10mm"/>
      </text:list-level-style-bullet>
    </text:list-style>
    <text:list-style style:name="id1-3-2-5-15-1-7-8-2-6-3">
      <text:list-level-style-bullet text:bullet-char="-" text:level="1">
        <style:list-level-properties text:min-label-width="10mm"/>
      </text:list-level-style-bullet>
    </text:list-style>
    <text:list-style style:name="id1-3-2-5-15-1-7-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7-8-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7-8-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1-7-8-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1-7-9-2-4">
      <text:list-level-style-bullet text:bullet-char="-" text:level="1">
        <style:list-level-properties text:min-label-width="10mm"/>
      </text:list-level-style-bullet>
    </text:list-style>
    <text:list-style style:name="id1-3-2-5-15-1-7-9-2-4-1">
      <text:list-level-style-bullet text:bullet-char="-" text:level="1">
        <style:list-level-properties text:min-label-width="10mm"/>
      </text:list-level-style-bullet>
    </text:list-style>
    <text:list-style style:name="id1-3-2-5-15-1-7-9-2-4-2">
      <text:list-level-style-bullet text:bullet-char="-" text:level="1">
        <style:list-level-properties text:min-label-width="10mm"/>
      </text:list-level-style-bullet>
    </text:list-style>
    <text:list-style style:name="id1-3-2-5-15-1-7-9-2-4-3">
      <text:list-level-style-bullet text:bullet-char="-" text:level="1">
        <style:list-level-properties text:min-label-width="10mm"/>
      </text:list-level-style-bullet>
    </text:list-style>
    <style:style style:family="table-column" style:parent-style-name="colspec" style:name="id1-3-2-5-17-1-1">
      <style:table-column-properties style:rel-column-width="7*"/>
    </style:style>
    <style:style style:family="table-column" style:parent-style-name="colspec" style:name="id1-3-2-5-17-1-2">
      <style:table-column-properties style:rel-column-width="32*"/>
    </style:style>
    <style:style style:family="table-column" style:parent-style-name="colspec" style:name="id1-3-2-5-17-1-3">
      <style:table-column-properties style:rel-column-width="18*"/>
    </style:style>
    <style:style style:family="table-column" style:parent-style-name="colspec" style:name="id1-3-2-5-17-1-4">
      <style:table-column-properties style:rel-column-width="21*"/>
    </style:style>
    <style:style style:family="table-column" style:parent-style-name="colspec" style:name="id1-3-2-5-17-1-5">
      <style:table-column-properties style:rel-column-width="22*"/>
    </style:style>
    <style:style style:family="table-column" style:parent-style-name="colspec" style:name="id1-3-2-5-17-1-6">
      <style:table-column-properties style:rel-column-width="45*"/>
    </style:style>
    <text:list-style style:name="id1-3-2-5-17-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1-7-23-2-3">
      <text:list-level-style-bullet text:bullet-char="-" text:level="1">
        <style:list-level-properties text:min-label-width="10mm"/>
      </text:list-level-style-bullet>
    </text:list-style>
    <text:list-style style:name="id1-3-2-5-17-1-7-23-2-3-1">
      <text:list-level-style-bullet text:bullet-char="-" text:level="1">
        <style:list-level-properties text:min-label-width="10mm"/>
      </text:list-level-style-bullet>
    </text:list-style>
    <text:list-style style:name="id1-3-2-5-17-1-7-23-2-3-2">
      <text:list-level-style-bullet text:bullet-char="-" text:level="1">
        <style:list-level-properties text:min-label-width="10mm"/>
      </text:list-level-style-bullet>
    </text:list-style>
    <text:list-style style:name="id1-3-2-5-17-1-7-23-2-3-3">
      <text:list-level-style-bullet text:bullet-char="-" text:level="1">
        <style:list-level-properties text:min-label-width="10mm"/>
      </text:list-level-style-bullet>
    </text:list-style>
    <text:list-style style:name="id1-3-2-5-17-1-7-24-2-2">
      <text:list-level-style-bullet text:bullet-char="-" text:level="1">
        <style:list-level-properties text:min-label-width="10mm"/>
      </text:list-level-style-bullet>
    </text:list-style>
    <text:list-style style:name="id1-3-2-5-17-1-7-24-2-2-1">
      <text:list-level-style-bullet text:bullet-char="-" text:level="1">
        <style:list-level-properties text:min-label-width="10mm"/>
      </text:list-level-style-bullet>
    </text:list-style>
    <text:list-style style:name="id1-3-2-5-17-1-7-24-2-2-2">
      <text:list-level-style-bullet text:bullet-char="-" text:level="1">
        <style:list-level-properties text:min-label-width="10mm"/>
      </text:list-level-style-bullet>
    </text:list-style>
    <text:list-style style:name="id1-3-2-5-17-1-7-24-2-2-3">
      <text:list-level-style-bullet text:bullet-char="-" text:level="1">
        <style:list-level-properties text:min-label-width="10mm"/>
      </text:list-level-style-bullet>
    </text:list-style>
    <style:style style:family="table-column" style:parent-style-name="colspec" style:name="id1-3-2-5-19-1-1">
      <style:table-column-properties style:rel-column-width="13*"/>
    </style:style>
    <style:style style:family="table-column" style:parent-style-name="colspec" style:name="id1-3-2-5-19-1-2">
      <style:table-column-properties style:rel-column-width="32*"/>
    </style:style>
    <style:style style:family="table-column" style:parent-style-name="colspec" style:name="id1-3-2-5-19-1-3">
      <style:table-column-properties style:rel-column-width="27*"/>
    </style:style>
    <style:style style:family="table-column" style:parent-style-name="colspec" style:name="id1-3-2-5-19-1-4">
      <style:table-column-properties style:rel-column-width="25*"/>
    </style:style>
    <style:style style:family="table-column" style:parent-style-name="colspec" style:name="id1-3-2-5-19-1-5">
      <style:table-column-properties style:rel-column-width="26*"/>
    </style:style>
    <style:style style:family="table-column" style:parent-style-name="colspec" style:name="id1-3-2-5-19-1-6">
      <style:table-column-properties style:rel-column-width="35*"/>
    </style:style>
    <text:list-style style:name="id1-3-2-5-19-1-7-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7-7-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7-7-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1-7-7-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1-7-7-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style:style style:family="table-column" style:parent-style-name="colspec" style:name="id1-3-2-5-21-1-6">
      <style:table-column-properties/>
    </style:style>
    <style:style style:family="table-column" style:parent-style-name="colspec" style:name="id1-3-2-5-23-1-1">
      <style:table-column-properties style:rel-column-width="6*"/>
    </style:style>
    <style:style style:family="table-column" style:parent-style-name="colspec" style:name="id1-3-2-5-23-1-2">
      <style:table-column-properties style:rel-column-width="30*"/>
    </style:style>
    <style:style style:family="table-column" style:parent-style-name="colspec" style:name="id1-3-2-5-23-1-3">
      <style:table-column-properties style:rel-column-width="17*"/>
    </style:style>
    <style:style style:family="table-column" style:parent-style-name="colspec" style:name="id1-3-2-5-23-1-4">
      <style:table-column-properties style:rel-column-width="21*"/>
    </style:style>
    <style:style style:family="table-column" style:parent-style-name="colspec" style:name="id1-3-2-5-23-1-5">
      <style:table-column-properties style:rel-column-width="21*"/>
    </style:style>
    <style:style style:family="table-column" style:parent-style-name="colspec" style:name="id1-3-2-5-23-1-6">
      <style:table-column-properties style:rel-column-width="51*"/>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style:style style:family="table-column" style:parent-style-name="colspec" style:name="id1-3-2-5-25-1-5">
      <style:table-column-properties/>
    </style:style>
    <style:style style:family="table-column" style:parent-style-name="colspec" style:name="id1-3-2-5-25-1-6">
      <style:table-column-properties/>
    </style:style>
    <text:list-style style:name="id1-3-2-5-25-1-7-7-2-2">
      <text:list-level-style-bullet text:bullet-char="-" text:level="1">
        <style:list-level-properties text:min-label-width="10mm"/>
      </text:list-level-style-bullet>
    </text:list-style>
    <text:list-style style:name="id1-3-2-5-25-1-7-7-2-2-1">
      <text:list-level-style-bullet text:bullet-char="-" text:level="1">
        <style:list-level-properties text:min-label-width="10mm"/>
      </text:list-level-style-bullet>
    </text:list-style>
    <text:list-style style:name="id1-3-2-5-25-1-7-7-2-2-2">
      <text:list-level-style-bullet text:bullet-char="-" text:level="1">
        <style:list-level-properties text:min-label-width="10mm"/>
      </text:list-level-style-bullet>
    </text:list-style>
    <text:list-style style:name="id1-3-2-5-25-1-7-7-2-2-3">
      <text:list-level-style-bullet text:bullet-char="-" text:level="1">
        <style:list-level-properties text:min-label-width="10mm"/>
      </text:list-level-style-bullet>
    </text:list-style>
    <text:list-style style:name="id1-3-2-5-25-1-7-7-2-2-4">
      <text:list-level-style-bullet text:bullet-char="-" text:level="1">
        <style:list-level-properties text:min-label-width="10mm"/>
      </text:list-level-style-bullet>
    </text:list-style>
    <text:list-style style:name="id1-3-2-5-25-1-7-7-2-2-5">
      <text:list-level-style-bullet text:bullet-char="-" text:level="1">
        <style:list-level-properties text:min-label-width="10mm"/>
      </text:list-level-style-bullet>
    </text:list-style>
    <text:list-style style:name="id1-3-2-5-25-1-7-7-2-2-6">
      <text:list-level-style-bullet text:bullet-char="-" text:level="1">
        <style:list-level-properties text:min-label-width="10mm"/>
      </text:list-level-style-bullet>
    </text:list-style>
    <text:list-style style:name="id1-3-2-5-25-1-7-7-2-2-7">
      <text:list-level-style-bullet text:bullet-char="-" text:level="1">
        <style:list-level-properties text:min-label-width="10mm"/>
      </text:list-level-style-bullet>
    </text:list-style>
    <style:style style:family="table-column" style:parent-style-name="colspec" style:name="id1-3-2-5-27-1-1">
      <style:table-column-properties style:rel-column-width="9*"/>
    </style:style>
    <style:style style:family="table-column" style:parent-style-name="colspec" style:name="id1-3-2-5-27-1-2">
      <style:table-column-properties style:rel-column-width="38*"/>
    </style:style>
    <style:style style:family="table-column" style:parent-style-name="colspec" style:name="id1-3-2-5-27-1-3">
      <style:table-column-properties style:rel-column-width="19*"/>
    </style:style>
    <style:style style:family="table-column" style:parent-style-name="colspec" style:name="id1-3-2-5-27-1-4">
      <style:table-column-properties style:rel-column-width="22*"/>
    </style:style>
    <style:style style:family="table-column" style:parent-style-name="colspec" style:name="id1-3-2-5-27-1-5">
      <style:table-column-properties style:rel-column-width="19*"/>
    </style:style>
    <style:style style:family="table-column" style:parent-style-name="colspec" style:name="id1-3-2-5-27-1-6">
      <style:table-column-properties style:rel-column-width="35*"/>
    </style:style>
    <text:list-style style:name="id1-3-2-5-27-1-7-1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7-1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7-1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1-7-1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1-7-18-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29-1-4">
      <style:table-column-properties/>
    </style:style>
    <style:style style:family="table-column" style:parent-style-name="colspec" style:name="id1-3-2-5-29-1-5">
      <style:table-column-properties/>
    </style:style>
    <style:style style:family="table-column" style:parent-style-name="colspec" style:name="id1-3-2-5-29-1-6">
      <style:table-column-properties/>
    </style:style>
    <text:list-style style:name="id1-3-2-5-29-1-7-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7-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7-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1-7-6-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1-7-6-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1-1-4">
      <style:table-column-properties/>
    </style:style>
    <style:style style:family="table-column" style:parent-style-name="colspec" style:name="id1-3-2-5-31-1-5">
      <style:table-column-properties/>
    </style:style>
    <style:style style:family="table-column" style:parent-style-name="colspec" style:name="id1-3-2-5-31-1-6">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3-1-4">
      <style:table-column-properties/>
    </style:style>
    <style:style style:family="table-column" style:parent-style-name="colspec" style:name="id1-3-2-5-33-1-5">
      <style:table-column-properties/>
    </style:style>
    <style:style style:family="table-column" style:parent-style-name="colspec" style:name="id1-3-2-5-33-1-6">
      <style:table-column-properties/>
    </style: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5-1-3">
      <style:table-column-properties/>
    </style:style>
    <style:style style:family="table-column" style:parent-style-name="colspec" style:name="id1-3-2-5-35-1-4">
      <style:table-column-properties/>
    </style:style>
    <style:style style:family="table-column" style:parent-style-name="colspec" style:name="id1-3-2-5-35-1-5">
      <style:table-column-properties/>
    </style:style>
    <style:style style:family="table-column" style:parent-style-name="colspec" style:name="id1-3-2-5-35-1-6">
      <style:table-column-properties/>
    </style:style>
    <style:style style:family="table-column" style:parent-style-name="colspec" style:name="id1-3-2-5-35-1-7">
      <style:table-column-properties/>
    </style:style>
    <style:style style:family="table-column" style:parent-style-name="colspec" style:name="id1-3-2-5-35-1-8">
      <style:table-column-properties/>
    </style:style>
    <text:list-style style:name="id1-3-2-5-35-1-9-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9-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9-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1-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9-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9-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1-9-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1-9-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1-9-5-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1-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9-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9-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1-9-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1-9-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1-9-7-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1-9-7-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5-1-9-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9-1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9-1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1-9-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9-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9-2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1-9-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9-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9-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regeling Leidschendam-Voorburg 2025</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Leidschendam-Voorburg, ieder voor zover het zijn bevoegdheden betreft;</text:p>
            <text:p text:style-name="al"/>
            <text:p text:style-name="al">overwegende dat het wenselijk is gebruik te maken van de mandaatfiguur waardoor de besluitvormingsprocedures korter zullen zijn, zodat er slagvaardiger besloten en gehandeld kan worden;</text:p>
            <text:p text:style-name="al"/>
            <text:p text:style-name="al">dat het tevens wenselijk is algemene regels te stellen, die in acht worden genomen bij het verlenen en uitoefenen van mandaat;</text:p>
            <text:p text:style-name="al"/>
            <text:p text:style-name="al">gelet op Afdeling 10.1.1. en artikel 4:81 van de Algemene wet bestuursrecht en de artikelen 160 en 171 van de Gemeentewet;</text:p>
            <text:p text:style-name="al"/>
            <text:p text:style-name="al">
            <text:span text:style-name="nadrukvet">besluiten:</text:span>
          </text:p>
            <text:p text:style-name="al"/>
            <text:p text:style-name="al">vast te stellen de volgende ‘Mandaatregeling Leidschendam-Voorbur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mandaatregeling wordt verstaan onder:</text:p>
            <text:list text:style-name="id1-3-2-2-1-3">
              <text:list-item text:style-override="id1-3-2-2-1-3-1">
                <text:number>a.</text:number>
                <text:p text:style-name="al">bestuursorgaan: het college van burgemeester en wethouders of de burgemeester van de gemeente Leidschendam-Voorburg;</text:p>
              </text:list-item>
              <text:list-item text:style-override="id1-3-2-2-1-3-2">
                <text:number>b.</text:number>
                <text:p text:style-name="al">gemandateerde: de functionaris aan wie een bestuursorgaan de uitoefening van een bevoegdheid heeft gemandateerd;</text:p>
              </text:list-item>
              <text:list-item text:style-override="id1-3-2-2-1-3-3">
                <text:number>c.</text:number>
                <text:p text:style-name="al">mandaat: de bevoegdheid om in naam van een bestuursorgaan besluiten te nemen;</text:p>
              </text:list-item>
              <text:list-item text:style-override="id1-3-2-2-1-3-4">
                <text:number>d.</text:number>
                <text:p text:style-name="al">volmacht: de bevoegdheid die een volmachtgever verleent aan een ander, de gevolmachtigde, om in zijn naam rechtshandelingen te verrichten.</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regeling strekt zich uit tot alle mandaten verleend aan functionarissen werkzaam voor de gemeente Leidschendam-Voorburg.</text:p>
              </text:list-item>
              <text:list-item text:style-override="id1-3-2-2-2-3">
                <text:number>2.</text:number>
                <text:p text:style-name="al">Waar in deze regeling gesproken wordt over mandaat, wordt daaronder ook verstaan: machtiging en volmacht.</text:p>
              </text:list-item>
            </text:list>
          </text:section>
          <text:section text:name="artikel_id1-3-2-2-3" text:style-name="artikel">
            <text:p text:style-name="artikel_kop_titel"><text:span text:style-name="artikel_kop_label">Artikel</text:span> <text:span text:style-name="artikel_kop_nr">3</text:span> Mandaatbesluit en mandaatlijsten</text:p>
            <text:list text:style-name="id1-3-2-2-3-2">
              <text:list-item text:style-override="id1-3-2-2-3-2">
                <text:number>1.</text:number>
                <text:p text:style-name="al">Een bestuursorgaan mandateert zijn bevoegdheden door de uitoefening daarvan op te dragen aan functionarissen. Deze mandaten worden vastgelegd in mandaatlijsten behorende bij deze regeling.</text:p>
              </text:list-item>
              <text:list-item text:style-override="id1-3-2-2-3-3">
                <text:number>2.</text:number>
                <text:p text:style-name="al">Een mandaatlijst bestaat uit een overzicht van gemandateerde bevoegdheden. Per gemandateerde bevoegdheid worden tenminste de volgende gegevens vermeld:</text:p>
                <text:list text:style-name="id1-3-2-2-3-3-3">
                  <text:list-item text:style-override="id1-3-2-2-3-3-3-1">
                    <text:number>-</text:number>
                    <text:p text:style-name="al">een duidelijke en concrete omschrijving van de bevoegdheid die wordt gemandateerd; </text:p>
                  </text:list-item>
                  <text:list-item text:style-override="id1-3-2-2-3-3-3-2">
                    <text:number>-</text:number>
                    <text:p text:style-name="al">het artikel en de wet, verordening of andere regelgeving waar de bevoegdheid is geregeld (juridische grondslag);</text:p>
                  </text:list-item>
                  <text:list-item text:style-override="id1-3-2-2-3-3-3-3">
                    <text:number>-</text:number>
                    <text:p text:style-name="al">de naam van het bevoegde bestuursorgaan; </text:p>
                  </text:list-item>
                  <text:list-item text:style-override="id1-3-2-2-3-3-3-4">
                    <text:number>-</text:number>
                    <text:p text:style-name="al">de HR-21 functieaanduiding van de gemandateerde;</text:p>
                  </text:list-item>
                  <text:list-item text:style-override="id1-3-2-2-3-3-3-5">
                    <text:number>-</text:number>
                    <text:p text:style-name="al">eventueel de door de gemandateerde in acht te nemen voorwaarden, beperkingen en voorschriften.</text:p>
                  </text:list-item>
                </text:list>
              </text:list-item>
            </text:list>
          </text:section>
          <text:section text:name="artikel_id1-3-2-2-4" text:style-name="artikel">
            <text:p text:style-name="artikel_kop_titel"><text:span text:style-name="artikel_kop_label">Artikel</text:span> <text:span text:style-name="artikel_kop_nr">4</text:span> Bevoegde functionarissen bij mandaat -en volmachtverlening</text:p>
            <text:p text:style-name="al">Indien een mandaat of volmacht aan een bepaalde functionaris is opgedragen, wordt daarmee het mandaat of volmacht eveneens geacht te zijn opgedragen aan de hiërarchisch hogere functionarissen in de lijn. Hierbij wordt de volgende rangorde gehanteerd:</text:p>
            <text:list text:style-name="id1-3-2-2-4-3">
              <text:list-item text:style-override="id1-3-2-2-4-3-1">
                <text:number>-</text:number>
                <text:p text:style-name="al">college/burgemeester</text:p>
              </text:list-item>
              <text:list-item text:style-override="id1-3-2-2-4-3-2">
                <text:number>-</text:number>
                <text:p text:style-name="al">algemeen directeur/gemeentesecretaris</text:p>
              </text:list-item>
              <text:list-item text:style-override="id1-3-2-2-4-3-3">
                <text:number>-</text:number>
                <text:p text:style-name="al">directeuren I (concerndirecteuren)</text:p>
              </text:list-item>
              <text:list-item text:style-override="id1-3-2-2-4-3-4">
                <text:number>-</text:number>
                <text:p text:style-name="al">strategisch managers I (afdelingshoofden)</text:p>
              </text:list-item>
              <text:list-item text:style-override="id1-3-2-2-4-3-5">
                <text:number>-</text:number>
                <text:p text:style-name="al">tactisch/operationeel leidinggevenden (teamleiders)</text:p>
              </text:list-item>
              <text:list-item text:style-override="id1-3-2-2-4-3-6">
                <text:number>-</text:number>
                <text:p text:style-name="al">medewerkers.</text:p>
              </text:list-item>
            </text:list>
            <text:p text:style-name="al">De rangorde voor de Programmamanagers is:</text:p>
            <text:list text:style-name="id1-3-2-2-4-5">
              <text:list-item text:style-override="id1-3-2-2-4-5-1">
                <text:number>-</text:number>
                <text:p text:style-name="al">college/burgemeester</text:p>
              </text:list-item>
              <text:list-item text:style-override="id1-3-2-2-4-5-2">
                <text:number>-</text:number>
                <text:p text:style-name="al">algemeen directeur / gemeentesecretaris</text:p>
              </text:list-item>
              <text:list-item text:style-override="id1-3-2-2-4-5-3">
                <text:number>-</text:number>
                <text:p text:style-name="al">directeur I (concerndirecteuren)</text:p>
              </text:list-item>
              <text:list-item text:style-override="id1-3-2-2-4-5-4">
                <text:number>-</text:number>
                <text:p text:style-name="al">programmamanager.</text:p>
              </text:list-item>
            </text:list>
            <text:p text:style-name="al">Deze regel geldt niet voor mandaten of volmachten opgedragen aan de Functionaris Gegevensbescherming (FG), vanwege diens zelfstandige en onafhankelijke positie.</text:p>
          </text:section>
          <text:section text:name="artikel_id1-3-2-2-5" text:style-name="artikel">
            <text:p text:style-name="artikel_kop_titel"><text:span text:style-name="artikel_kop_label">Artikel</text:span> <text:span text:style-name="artikel_kop_nr">5</text:span> Voorschriften voor de uitoefening</text:p>
            <text:p text:style-name="al">Bij de uitoefening van gemandateerde bevoegdheden houdt de gemandateerde in ieder geval rekening met:</text:p>
            <text:list text:style-name="id1-3-2-2-5-3">
              <text:list-item text:style-override="id1-3-2-2-5-3-1">
                <text:number>a.</text:number>
                <text:p text:style-name="al">de van toepassing zijnde regelgeving;</text:p>
              </text:list-item>
              <text:list-item text:style-override="id1-3-2-2-5-3-2">
                <text:number>b.</text:number>
                <text:p text:style-name="al">het door het bevoegde bestuursorgaan vastgestelde beleid;</text:p>
              </text:list-item>
              <text:list-item text:style-override="id1-3-2-2-5-3-3">
                <text:number>c.</text:number>
                <text:p text:style-name="al">voorschriften en beperkingen in deze mandaatregeling en mandaatlijsten.</text:p>
              </text:list-item>
            </text:list>
          </text:section>
          <text:section text:name="artikel_id1-3-2-2-6" text:style-name="artikel">
            <text:p text:style-name="artikel_kop_titel"><text:span text:style-name="artikel_kop_label">Artikel</text:span> <text:span text:style-name="artikel_kop_nr">6</text:span> Gebruik mandaat bij politiek/bestuurlijk, beleidsmatig, financieel of publicitair gevoelige besluiten</text:p>
            <text:p text:style-name="al">Indien een voorgenomen besluit voorzienbaar belangrijke politieke, bestuurlijke, beleidsmatige, financiële of publicitaire gevolgen heeft of zou kunnen hebben, heeft de gemandateerde twee mogelijkheden:</text:p>
            <text:list text:style-name="id1-3-2-2-6-3">
              <text:list-item text:style-override="id1-3-2-2-6-3-1">
                <text:number>a.</text:number>
                <text:p text:style-name="al">de gemandateerde consulteert de portefeuillehouder in kwestie alvorens hij het besluit namens het college neemt, of</text:p>
              </text:list-item>
              <text:list-item text:style-override="id1-3-2-2-6-3-2">
                <text:number>b.</text:number>
                <text:p text:style-name="al">de gemandateerde maakt geen gebruik van de gemandateerde bevoegdheid en legt het voorgenomen besluit (na afstemming met de portefeuillehouder) aan het college voor ter besluitvorming.</text:p>
              </text:list-item>
            </text:list>
          </text:section>
          <text:section text:name="artikel_id1-3-2-2-7" text:style-name="artikel">
            <text:p text:style-name="artikel_kop_titel"><text:span text:style-name="artikel_kop_label">Artikel</text:span> <text:span text:style-name="artikel_kop_nr">7</text:span> Geen gebruik mandaatbevoegdheid</text:p>
            <text:p text:style-name="al">Naast het geval in het vorige artikel, onderdeel b, maakt een gemandateerde ook in de volgende gevallen geen gebruik van de aan hem gemandateerde bevoegdheid:</text:p>
            <text:list text:style-name="id1-3-2-2-7-3">
              <text:list-item text:style-override="id1-3-2-2-7-3-1">
                <text:number>a.</text:number>
                <text:p text:style-name="al">indien het bestuursorgaan in een individuele zaak kenbaar heeft gemaakt zelf de gemandateerde bevoegdheid te willen uitoefenen;</text:p>
              </text:list-item>
              <text:list-item text:style-override="id1-3-2-2-7-3-2">
                <text:number>b.</text:number>
                <text:p text:style-name="al">indien het voorgenomen besluit afwijkt van een voorgeschreven ingewonnen advies;</text:p>
              </text:list-item>
              <text:list-item text:style-override="id1-3-2-2-7-3-3">
                <text:number>c.</text:number>
                <text:p text:style-name="al">indien het voorgenomen besluit leidt tot overschrijding van budgettaire bevoegdheden en begrotingsrichtlijnen.</text:p>
              </text:list-item>
            </text:list>
          </text:section>
          <text:section text:name="artikel_id1-3-2-2-8" text:style-name="artikel">
            <text:p text:style-name="artikel_kop_titel"><text:span text:style-name="artikel_kop_label">Artikel</text:span> <text:span text:style-name="artikel_kop_nr">8</text:span> Vervangingsregeling</text:p>
            <text:p text:style-name="al">Bij langdurige afwezigheid van een gemandateerde wordt het mandaat in voorkomende gevallen uitgeoefend door diens aangewezen plaatsvervanger, dan wel bij diens afwezigheid, door de leidinggevende van de gemandateerde.</text:p>
          </text:section>
          <text:section text:name="artikel_id1-3-2-2-9" text:style-name="artikel">
            <text:p text:style-name="artikel_kop_titel"><text:span text:style-name="artikel_kop_label">Artikel</text:span> <text:span text:style-name="artikel_kop_nr">9</text:span> Geen ondermandaat</text:p>
            <text:p text:style-name="al">Ondermandaat is slechts toegestaan als dit uitdrukkelijk bij een bevoegdheid in de mandaatlijst is geregeld.</text:p>
          </text:section>
          <text:section text:name="artikel_id1-3-2-2-10" text:style-name="artikel">
            <text:p text:style-name="artikel_kop_titel"><text:span text:style-name="artikel_kop_label">Artikel</text:span> <text:span text:style-name="artikel_kop_nr">10</text:span> Ondertekening</text:p>
            <text:list text:style-name="id1-3-2-2-10-2">
              <text:list-item text:style-override="id1-3-2-2-10-2">
                <text:number>1.</text:number>
                <text:p text:style-name="al">Indien een bevoegdheid krachtens mandaat wordt uitgeoefend, worden uitgaande stukken als volgt ondertekend:</text:p>
                <text:p text:style-name="al">Namens burgemeester en wethouders / de burgemeester van Leidschendam-Voorburg</text:p>
                <text:p text:style-name="al">.............................functieaanduiding</text:p>
                <text:p text:style-name="al">.............................handtekening gemandateerde</text:p>
                <text:p text:style-name="al">.............................naam gemandateerde</text:p>
              </text:list-item>
              <text:list-item text:style-override="id1-3-2-2-10-3">
                <text:number>2.</text:number>
                <text:p text:style-name="al">Indien een bestuursorgaan ten aanzien van bepaalde bevoegdheden slechts de ondertekening heeft gemandateerd is de ondertekening als volgt:</text:p>
                <text:p text:style-name="al">Overeenkomstig het besluit van (aanduiding bevoegde bestuursorgaan + datum)</text:p>
                <text:p text:style-name="al">............................functieaanduiding</text:p>
                <text:p text:style-name="al">............................handtekening</text:p>
                <text:p text:style-name="al">............................naam gemandateerde.</text:p>
              </text:list-item>
            </text:list>
          </text:section>
          <text:section text:name="artikel_id1-3-2-2-11" text:style-name="artikel">
            <text:p text:style-name="artikel_kop_titel"><text:span text:style-name="artikel_kop_label">Artikel</text:span> <text:span text:style-name="artikel_kop_nr">11</text:span> Citeertitel</text:p>
            <text:p text:style-name="al">Deze regeling kan worden aangehaald als ‘Mandaatregeling Leidschendam-Voorburg 2025’.</text:p>
          </text:section>
          <text:section text:name="artikel_id1-3-2-2-12" text:style-name="artikel">
            <text:p text:style-name="artikel_kop_titel"><text:span text:style-name="artikel_kop_label">Artikel</text:span> <text:span text:style-name="artikel_kop_nr">12</text:span> Intrekking en inwerkingtreding</text:p>
            <text:list text:style-name="id1-3-2-2-12-2">
              <text:list-item text:style-override="id1-3-2-2-12-2">
                <text:number>1.</text:number>
                <text:p text:style-name="al">De ‘Mandaatregeling Leidschendam-Voorburg 2024, vastgesteld op 1 oktober 2024,’ wordt ingetrokken.</text:p>
              </text:list-item>
              <text:list-item text:style-override="id1-3-2-2-12-3">
                <text:number>2.</text:number>
                <text:p text:style-name="al">Dit besluit treedt in werking op de dag na die van de bekendmaking.</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18 november 2025.</text:span></text:p>
          </text:section>
          <text:section text:name="ondertekening_id1-3-2-3-2">
            <text:p><text:span text:style-name="functie"/></text:p>
            <text:p><text:span text:style-name="functie">Burgemeester en wethouders van Leidschendam-Voorburg</text:span></text:p>
          </text:section>
          <text:section text:name="ondertekening_id1-3-2-3-3">
            <text:p><text:span text:style-name="functie"/></text:p>
            <text:p><text:span text:style-name="functie">R.J. den Haan </text:span></text:p>
            <text:p><text:span text:style-name="functie">secretaris</text:span></text:p>
          </text:section>
          <text:section text:name="ondertekening_id1-3-2-3-4">
            <text:p><text:span text:style-name="functie"/></text:p>
            <text:p><text:span text:style-name="functie">M.W. Vroom </text:span></text:p>
            <text:p><text:span text:style-name="functie">burgemeester</text:span></text:p>
          </text:section>
          <text:section text:name="ondertekening_id1-3-2-3-5">
            <text:p><text:span text:style-name="functie"/></text:p>
            <text:p><text:span text:style-name="functie">Aldus vastgesteld door de burgemeester op 18 november 2025.</text:span></text:p>
          </text:section>
          <text:section text:name="ondertekening_id1-3-2-3-6">
            <text:p><text:span text:style-name="functie"/></text:p>
            <text:p><text:span text:style-name="functie">M.W. Vroom</text:span></text:p>
            <text:p><text:span text:style-name="functie">burgemeester van Leidschendam-Voorburg </text:span></text:p>
          </text:section>
          <text:section text:name="ondertekening_id1-3-2-3-7">
            <text:p><text:span text:style-name="functie"/></text:p>
          </text:section>
        </text:section>
        <text:section text:name="nota-toelichting_id1-3-2-4" text:style-name="nota-toelichting">
          <text:p text:style-name="kop_level0"><text:span text:style-name="label">TOELICHTING</text:span>  MANDAATREGELING</text:p>
          <text:p text:style-name="al">
          <text:span text:style-name="nadrukvet">Algemeen</text:span>
        </text:p>
          <text:p text:style-name="al">Deze mandaatregeling heeft een tweeledig karakter. Op de eerste plaats bevat de regeling een aantal mandaatlijsten waarin concreet is vastgelegd welke bevoegdheden aan de ambtelijke organisatie zijn gemandateerd. Daarnaast bevat de regeling – in aanvulling op de mandaatregels in de Algemene wet bestuursrecht - een aantal algemene regels die de gemandateerden in acht moeten nemen bij het gebruik maken van hun gemandateerde bevoegdheden.</text:p>
          <text:p text:style-name="al"/>
          <text:p text:style-name="al">Bij mandaat is er geen sprake van een bevoegdheidsverschuiving in juridische zin: gehandeld wordt namens het betrokken bestuursorgaan. Mandaatbesluiten worden dan ook toegerekend aan het bestuursorgaan. Het blijven juridisch gesproken besluiten van het orgaan zelf.</text:p>
          <text:p text:style-name="al"/>
          <text:p text:style-name="al">Het verlenen van mandaat vereist wederzijds vertrouwen tussen het bestuur en het ambtelijk apparaat. Het bestuur zal bereid moeten zijn bevoegdheden toe te kennen aan de ambtenaren. De gemandateerde moet zich ervan bewust zijn dat de bevoegdheid namens het gemeentebestuur en in de geest van dat bestuur wordt uitgeoefend binnen de door het bestuur uitgevoerde beleidskaders.</text:p>
          <text:p text:style-name="al"/>
          <text:p text:style-name="al">Het college van burgemeester en wethouders en de burgemeester hebben altijd de bevoegdheid over de gemandateerde bevoegdheden nadere instructies te geven, zowel in incidentele gevallen als in het algemeen.</text:p>
          <text:p text:style-name="al"/>
          <text:p text:style-name="al">
          <text:span text:style-name="nadrukvet">Artikelsgewijs</text:span>
        </text:p>
          <text:p text:style-name="al"/>
          <text:p text:style-name="al">
          <text:span text:style-name="nadrukvet">Artikel 2</text:span>
        </text:p>
          <text:p text:style-name="al">Dit artikel geeft het kader aan waarbinnen de regeling van toepassing is. Voor de zinsnede “functionarissen werkzaam voor de gemeente” is gekozen om het statuut zich ook te laten uitstrekken tot functionarissen die niet in dienst zijn van de gemeente, maar die bijvoorbeeld gedetacheerd of ingeleend zijn.</text:p>
          <text:p text:style-name="al"/>
          <text:p text:style-name="al">
          <text:span text:style-name="nadrukvet">Artikel 3</text:span>
        </text:p>
          <text:p text:style-name="al">Dit artikel regelt hoe mandatering in de praktijk praktisch vorm krijgt. Het is de bedoeling om de gemandateerde aan te duiden door middel van zijn (HR21-)functie en niet zijn of haar naam. Bij personeelsmutaties hoeven dan niet telkens nieuwe mandaatbesluiten of mandaatlijsten genomen te worden.</text:p>
          <text:p text:style-name="al"/>
          <text:p text:style-name="al">
          <text:span text:style-name="nadrukvet">Artikel 6</text:span>
        </text:p>
          <text:p text:style-name="al">Dit artikel gaat over voorgenomen besluiten die politiek, bestuurlijk, beleidsmatige of financieel gevoelig liggen en die voorzienbaar grote gevolgen (zouden kunnen) hebben. Het bevat een instructie aan de gemandateerde hoe bij gevoelige besluiten om te gaan met de aan hem gemandateerde bevoegdheid.</text:p>
          <text:p text:style-name="al">Bij dergelijke besluiten is het van groot belang dat de gemandateerde medewerker die het voornemen heeft om gebruik te gaan maken van zijn gemandateerde bevoegdheid, vaker dan in het verleden het geval was, vooraf en zo tijdig mogelijk de betreffende portefeuillehouder raadpleegt over dat voorgenomen gebruik. Door een dergelijke ‘proactieve terugkoppeling’ van de medewerker kan een portefeuillehouder in voorkomende gevallen vooraf een sturende rol vervullen in plaats van achteraf verantwoording te vragen. De gemandateerde zal moeten investeren in de relatie met de portefeuillehouder. Op die manier weet hij hoe de portefeuillehouder ‘er in zit’.</text:p>
          <text:p text:style-name="al">De portefeuillehouder kan ook beslissen dat het voorgenomen gevoelige besluit in kwestie door het college zélf genomen moet worden. Het aantal “verrassingen” voor college en portefeuillehouder kan daardoor zo beperkt mogelijk worden gehouden. Bijvoorbeeld: bij een gevoelige zaak is het noodzakelijk dat de portefeuillehouder op de hoogte wordt gesteld door de vakafdeling dat er bezwaarschriften zijn binnengekomen tegen het betreffende besluit.</text:p>
          <text:p text:style-name="al"/>
          <text:p text:style-name="al">
          <text:span text:style-name="nadrukvet">Artikel 7</text:span>
        </text:p>
          <text:p text:style-name="al">Het is van belang dat de gemandateerde weet wanneer hij van zijn bevoegdheden geen gebruik kan maken. In dit artikel staan een drietal belangrijke gevallen. Het is niet mogelijk om in een algemeen document als deze mandaatregeling een op elke situatie toegesneden bepaling op te nemen. Een gemandateerde dient daarom over een gevoelige politiek-bestuurlijke antenne te beschikken, teneinde goed te kunnen inschatten wanneer hij wel en wanneer niet van een gemandateerde bevoegdheid gebruik moet maken.</text:p>
          <text:p text:style-name="al">Bij de begrenzing onder b wordt gesproken over een ‘voorgeschreven ingewonnen advies’. Bij de uitoefening van mandaat kan derhalve wel worden afgeweken van niet voorgeschreven, maar wel ingewonnen adviezen. Uiteraard dient het afwijken van adviezen gemotiveerd te geschieden. Een voorbeeld van een voorgeschreven advies is het welstandsadvies in het kader van een bouwaanvraag.</text:p>
          <text:p text:style-name="al"/>
          <text:p text:style-name="al">
          <text:span text:style-name="nadrukvet">Artikel 8</text:span>
        </text:p>
          <text:p text:style-name="al">In dit artikel wordt met ‘langdurige afwezigheid' gedoeld op afwezigheid van de gemandateerde langer dan voor de uitvoering van zijn taken is gewenst, zoals bij ziekte, verlof of om een andere reden. Indien de aangewezen vervanger niet de gemandateerde HR21-functie heeft, kan van vervanging alleen sprake zijn indien een formeel besluit ter zake van vervanging is genomen.</text:p>
          <text:p text:style-name="al"/>
          <text:p text:style-name="al">
          <text:span text:style-name="nadrukvet">Artikel 10</text:span>
        </text:p>
          <text:p text:style-name="al">Beslissingsmandaat en ondertekeningsmandaat kennen ieder een eigen vorm van ondertekening. Deze vormen zijn in dit artikel vastgelegd.</text:p>
        </text:section>
        <text:section text:name="bijlage_id1-3-2-5" text:style-name="bijlage">
          <text:p text:style-name="bijlage_top"/>
          <text:p text:style-name="hoofdstuk_kop"><text:span text:style-name="label">Bijlage</text:span> Mandaatlijsten behorende bij de Mandaatregeling Leidschendam-Voorburg 2025</text:p>
          <text:p text:style-name="al"/>
          <text:p text:style-name="al">O : Mandaatlijst Organisatiebrede aangelegenheden</text:p>
          <text:p text:style-name="al">P : Bevoegdhedenlijst Personele aangelegenheden </text:p>
          <text:p text:style-name="al">BV: Mandaatlijst BV</text:p>
          <text:p text:style-name="al">CC: Mandaatlijst CC</text:p>
          <text:p text:style-name="al">IISO: Mandaatlijst IISO</text:p>
          <text:p text:style-name="al">KCC: Mandaatlijst KCC</text:p>
          <text:p text:style-name="al">MRO: Mandaatlijst MRO</text:p>
          <text:p text:style-name="al">PMA: Mandaatlijst PMA</text:p>
          <text:p text:style-name="al">SB: Mandaatlijst SB</text:p>
          <text:p text:style-name="al">VTH: Mandaatlijst VTH</text:p>
          <text:p text:style-name="al">WIJZ: Mandaatlijst WIJZ</text:p>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row table:style-name="row">
                <table:table-cell table:style-name="cell_frame_all" table:number-rows-spanned="1" table:number-columns-spanned="6">
                  <text:p text:style-name="table_al">
                    <text:span text:style-name="nadrukvet">MANDAATLIJST ORGANISATIEBREDE AANGELEGENHEDEN</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BEPERKINGEN / VOORSCHRIFTEN</text:span>
                  </text:p>
                </table:table-cell>
              </table:table-row>
              <table:table-row table:style-name="row">
                <table:table-cell table:style-name="cell_frame_all" table:number-rows-spanned="1" table:number-columns-spanned="1">
                  <text:p text:style-name="table_al">O-1</text:p>
                </table:table-cell>
                <table:table-cell table:style-name="cell_frame_all" table:number-rows-spanned="1" table:number-columns-spanned="1">
                  <text:p text:style-name="table_al">Het aangaan en ondertekenen van overeenkomsten tot levering van goederen, aanneming van werk of verlening van diensten (waaronder verwerkers-overeenkomsten). </text:p>
                  <text:p text:style-name="table_al"/>
                  <text:p text:style-name="table_al">Het besluiten (op basis van een gunningsadvies) tot voorgenomen gunning van een opdracht en/of afwijzing van een inschrijving en het ondertekenen van de berichtgeving daarvan aan de/alle inschrijver(s).</text:p>
                  <text:p text:style-name="table_al"/>
                  <text:p text:style-name="table_al">Het besluiten tot uitsluiten van een inschrijver bij een aanbesteding en het ondertekenen van de berichtgeving daarvan. </text:p>
                </table:table-cell>
                <table:table-cell table:style-name="cell_frame_all" table:number-rows-spanned="1" table:number-columns-spanned="1">
                  <text:p text:style-name="table_al">Artikelen 160 lid 1 sub a en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BV: </text:p>
                  <text:p text:style-name="table_al">Tactisch en operationeel leidinggevende I, </text:p>
                  <text:p text:style-name="table_al">Adviseur I</text:p>
                  <text:p text:style-name="table_al"/>
                  <text:p text:style-name="table_al">CC:</text:p>
                  <text:p text:style-name="table_al">Strategisch Manager 0</text:p>
                  <text:p text:style-name="table_al">Adviseur I</text:p>
                  <text:p text:style-name="table_al"/>
                  <text:p text:style-name="table_al">Griffie:</text:p>
                  <text:p text:style-name="table_al">Griffier</text:p>
                  <text:p text:style-name="table_al"/>
                  <text:p text:style-name="table_al">IISO:</text:p>
                  <text:p text:style-name="table_al">Strategisch manager I</text:p>
                  <text:p text:style-name="table_al"/>
                  <text:p text:style-name="table_al">KCC: </text:p>
                  <text:p text:style-name="table_al">Tactisch leidinggevenden I en II, Medewerkers systemen I en II (Team Basisregistraties)</text:p>
                  <text:p text:style-name="table_al"/>
                  <text:p text:style-name="table_al">MRO:</text:p>
                  <text:p text:style-name="table_al">alle medewerkers (Teams Ruimtelijke Kwaliteit, Ruimtelijke Ontwikkeling en LO) / Tactisch leidinggevende I (Team MO)</text:p>
                  <text:p text:style-name="table_al"/>
                  <text:p text:style-name="table_al">PMA: </text:p>
                  <text:p text:style-name="table_al">Projectleider I en II,</text:p>
                  <text:p text:style-name="table_al">Programmamanager I</text:p>
                  <text:p text:style-name="table_al"/>
                  <text:p text:style-name="table_al">SB:</text:p>
                  <text:p text:style-name="table_al">Operationeel leidinggevenden I, Medewerkers ontwerp en voorbereiding I en II, Ad viseir III (Team Beheer), </text:p>
                  <text:p text:style-name="table_al">Medewerker ontwikkeling II, Medewerker toezicht III, (Team Contractbeheer en Onderhoud)</text:p>
                  <text:p text:style-name="table_al"/>
                  <text:p text:style-name="table_al">VTH:</text:p>
                  <text:p text:style-name="table_al"> Tactisch leidinggevende II</text:p>
                  <text:p text:style-name="table_al"/>
                  <text:p text:style-name="table_al">WIJZ:</text:p>
                  <text:p text:style-name="table_al"> Tactisch leidinggevende I, Medewerker ontwikkeling 0</text:p>
                </table:table-cell>
                <table:table-cell table:style-name="cell_frame_all" table:number-rows-spanned="1" table:number-columns-spanned="1">
                  <text:p text:style-name="table_al">Het mandaat geldt voor zover het aangaan van de overeenkomst verband houdt met de uitvoering van de taken van de betreffende afdeling, en voor zover de financiële verplichtingen zijn voorzien in de begroting en afgestemd met de budgethouder. </text:p>
                  <text:p text:style-name="table_al"/>
                  <text:p text:style-name="table_al">Dit mandaat geldt niet als sprake is van een overeenkomst van opdracht zoals onder 2 genoemd. </text:p>
                  <text:p text:style-name="table_al"/>
                  <text:p text:style-name="table_al"> De bevoegdheid dient te worden uitgeoefend met inachtneming van het gemeentelijk inkoopbeleid.</text:p>
                  <text:p text:style-name="table_al">Bij Europese aanbestedingen geldt dit mandaat uitsluitend voor de Strategisch Managers I. Een meervoudige of Europese aanbesteding moet begeleid zijn door een inkoopadviseur van BV. </text:p>
                  <text:p text:style-name="table_al"/>
                  <text:p text:style-name="table_al">Voor het volgen van een enkelvoudige onderhandse procedure in plaats van een meervoudige is <text:span text:style-name="nadrukvet">schriftelijke</text:span> instemming vereist:</text:p>
                  <text:p text:style-name="table_al">voor <text:span text:style-name="nadrukondlijn">diensten en leveringen</text:span> met een opdrachtwaarde tussen:</text:p>
                  <text:list text:style-name="id1-3-2-5-15-1-7-4-6-10">
                    <text:list-item text:style-override="id1-3-2-5-15-1-7-4-6-10-1">
                      <text:number>●</text:number>
                      <text:p text:style-name="table_al">€ 70.000 – € 125.000: instemming algemeen directeur;</text:p>
                    </text:list-item>
                    <text:list-item text:style-override="id1-3-2-5-15-1-7-4-6-10-2">
                      <text:number>●</text:number>
                      <text:p text:style-name="table_al">€ 125.000 – Europese aanbestedingsgrens: instemming college;</text:p>
                    </text:list-item>
                  </text:list>
                  <text:p text:style-name="table_al">voor <text:span text:style-name="nadrukondlijn">werken</text:span> met een opdrachtwaarde tussen:</text:p>
                  <text:list text:style-name="id1-3-2-5-15-1-7-4-6-12">
                    <text:list-item text:style-override="id1-3-2-5-15-1-7-4-6-12-1">
                      <text:number>●</text:number>
                      <text:p text:style-name="table_al">€ 150.000 – € 250.000: instemming algemeen directeur;</text:p>
                    </text:list-item>
                    <text:list-item text:style-override="id1-3-2-5-15-1-7-4-6-12-2">
                      <text:number>●</text:number>
                      <text:p text:style-name="table_al">€ 250.000 – Europese aanbestedingsgrens: instemming college;</text:p>
                    </text:list-item>
                  </text:list>
                  <text:p text:style-name="table_al">voor <text:span text:style-name="nadrukondlijn">sociale en andere specifieke diensten</text:span> met een opdrachtwaarde tussen:</text:p>
                  <text:list text:style-name="id1-3-2-5-15-1-7-4-6-14">
                    <text:list-item text:style-override="id1-3-2-5-15-1-7-4-6-14-1">
                      <text:number>●</text:number>
                      <text:p text:style-name="table_al">€ 375.000 – € 500.000: instemming algemeen directeur;</text:p>
                    </text:list-item>
                    <text:list-item text:style-override="id1-3-2-5-15-1-7-4-6-14-2">
                      <text:number>●</text:number>
                      <text:p text:style-name="table_al">€ 500.000 – Europese aanbestedingsgrens: instemming college.</text:p>
                    </text:list-item>
                  </text:list>
                  <text:p text:style-name="table_al">CC:</text:p>
                  <text:p text:style-name="table_al">De bevoegdheid van de Adviseur I is beperkt tot overeenkomsten over artikel 213a Gemeentewet onderzoeken.</text:p>
                  <text:p text:style-name="table_al"/>
                  <text:p text:style-name="table_al">MRO (Teams LO, Ruimtelijke Kwaliteit en Ruimtelijke Ontwikkeling):</text:p>
                  <text:list text:style-name="id1-3-2-5-15-1-7-4-6-19">
                    <text:list-item text:style-override="id1-3-2-5-15-1-7-4-6-19-1">
                      <text:number>-</text:number>
                      <text:p text:style-name="table_al">Mits gedekt en financiële gevolgen tot maximaal € 10.000. Deze beperking geldt niet voor de Strategisch manager I en de Tactisch leidinggevenden I. </text:p>
                    </text:list-item>
                  </text:list>
                  <text:p text:style-name="table_al"> SB:</text:p>
                  <text:p text:style-name="table_al">Mits gedekt en financiële gevolgen tot maximaal € 50.000. Deze beperking geldt niet voor de Strategisch manager I.</text:p>
                </table:table-cell>
              </table:table-row>
              <table:table-row table:style-name="row">
                <table:table-cell table:style-name="cell_frame_all" table:number-rows-spanned="1" table:number-columns-spanned="1">
                  <text:p text:style-name="table_al">O-2</text:p>
                </table:table-cell>
                <table:table-cell table:style-name="cell_frame_all" table:number-rows-spanned="1" table:number-columns-spanned="1">
                  <text:p text:style-name="table_al">Het aangaan en ondertekenen van overeenkomsten van opdracht (inhuren van diensten door middel van uitzendbureaus, ZZP-ers, payrollconstructies of detachering).</text:p>
                </table:table-cell>
                <table:table-cell table:style-name="cell_frame_all" table:number-rows-spanned="1" table:number-columns-spanned="1">
                  <text:p text:style-name="table_al">Artikelen 160 lid 1 sub a en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Operationeel leidinggevenden I, Tactisch leidinggevenden I en II en tevens:</text:p>
                  <text:p text:style-name="table_al"/>
                  <text:p text:style-name="table_al">CC:</text:p>
                  <text:p text:style-name="table_al">Strategisch manager 0 </text:p>
                </table:table-cell>
                <table:table-cell table:style-name="cell_frame_all" table:number-rows-spanned="1" table:number-columns-spanned="1">
                  <text:p text:style-name="table_al">Het mandaat geldt voor zover het aangaan van de overeenkomst verband houdt met de uitvoering van de taken van de betreffende afdeling, en voor zover de financiële verplichtingen zijn voorzien in de (salariskosten)begroting en afgestemd met de budgethouder. </text:p>
                  <text:p text:style-name="table_al"/>
                  <text:p text:style-name="table_al">De bevoegdheid dient te worden uitgeoefend met inachtneming van het gemeentelijk inkoopbeleid.</text:p>
                </table:table-cell>
              </table:table-row>
              <table:table-row table:style-name="row">
                <table:table-cell table:style-name="cell_frame_all" table:number-rows-spanned="1" table:number-columns-spanned="1">
                  <text:p text:style-name="table_al">O-3</text:p>
                </table:table-cell>
                <table:table-cell table:style-name="cell_frame_all" table:number-rows-spanned="1" table:number-columns-spanned="1">
                  <text:p text:style-name="table_al">Het aangaan en ondertekenen van verwerkers-overeenkomsten anders dan onder mandaat nr. 1.</text:p>
                </table:table-cell>
                <table:table-cell table:style-name="cell_frame_all" table:number-rows-spanned="1" table:number-columns-spanned="1">
                  <text:p text:style-name="table_al">Artikelen 160 lid 1 sub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trategisch Managers I en tevens:</text:p>
                  <text:p text:style-name="table_al"/>
                  <text:p text:style-name="table_al">CC:</text:p>
                  <text:p text:style-name="table_al">Strategisch Manager 0</text:p>
                </table:table-cell>
                <table:table-cell table:style-name="cell_frame_all" table:number-rows-spanned="1" table:number-columns-spanned="1">
                  <text:p text:style-name="table_al">Het mandaat voor Strategisch Manager I geldt voor zover de bevoegdheden verband houden met de taken van de betreffende afdeling. </text:p>
                  <text:p text:style-name="table_al"/>
                  <text:p text:style-name="table_al">Voor het opstellen van een verwerkersovereenkomst wordt advies gevraagd aan de Adviseur III (Privacy Officer). </text:p>
                </table:table-cell>
              </table:table-row>
              <table:table-row table:style-name="row">
                <table:table-cell table:style-name="cell_frame_all" table:number-rows-spanned="1" table:number-columns-spanned="1">
                  <text:p text:style-name="table_al">O-4</text:p>
                </table:table-cell>
                <table:table-cell table:style-name="cell_frame_all" table:number-rows-spanned="1" table:number-columns-spanned="1">
                  <text:p text:style-name="table_al">De bevoegdheid om bij deelname aan een regionale aanbesteding:</text:p>
                  <text:list text:style-name="id1-3-2-5-15-1-7-7-2-2">
                    <text:list-item text:style-override="id1-3-2-5-15-1-7-7-2-2-1">
                      <text:number>-</text:number>
                      <text:p text:style-name="table_al"> deze deelname te bevestigen aan de gemeente die namens de gemeente Leidschendam-Voorburg als penvoerder optreedt, en </text:p>
                    </text:list-item>
                    <text:list-item text:style-override="id1-3-2-5-15-1-7-7-2-2-2">
                      <text:number>-</text:number>
                      <text:p text:style-name="table_al"> een functionaris van die gemeente aan te wijzen en deze mandaat, volmacht en machtiging te verlenen om namens de gemeente Leidschendam-Voorburg alle noodzakelijke (rechts)handelingen te verrichten, waaronder te besluiten tot:</text:p>
                      <text:list text:style-name="id1-3-2-5-15-1-7-7-2-2-2-3">
                        <text:list-item text:style-override="id1-3-2-5-15-1-7-7-2-2-2-3-1">
                          <text:number>a.</text:number>
                          <text:p text:style-name="table_al"> een voorgenomen gunning van een opdracht aan de winnende partij en/of afwijzing van een inschrijving en het ondertekenen van de berichtgeving daarvan aan de/alle afgewezen inschrijver(s),</text:p>
                        </text:list-item>
                        <text:list-item text:style-override="id1-3-2-5-15-1-7-7-2-2-2-3-2">
                          <text:number>b.</text:number>
                          <text:p text:style-name="table_al"> het uitsluiten van een inschrijver bij de aanbesteding en het ondertekenen van de berichtgeving daarvan </text:p>
                        </text:list-item>
                        <text:list-item text:style-override="id1-3-2-5-15-1-7-7-2-2-2-3-3">
                          <text:number>c.</text:number>
                          <text:p text:style-name="table_al"> het namens de gemeente voeren van verweer in rechtsgedingen en het machtigen van een persoon die de gemeente bij het rechtsgeding zal vertegenwoordigen, en</text:p>
                        </text:list-item>
                        <text:list-item text:style-override="id1-3-2-5-15-1-7-7-2-2-2-3-4">
                          <text:number>d.</text:number>
                          <text:p text:style-name="table_al"> het aangaan en ondertekenen van een overeenkomst met de partij die de opdracht definitief gegund krijgt.</text:p>
                        </text:list-item>
                      </text:list>
                    </text:list-item>
                  </text:list>
                </table:table-cell>
                <table:table-cell table:style-name="cell_frame_all" table:number-rows-spanned="1" table:number-columns-spanned="1">
                  <text:p text:style-name="table_al">Artikelen 160 lid 1, aanhef en onder a, d en e en 171 Gemeentewet, artikel 10:12 Algemene wet bestuursrecht (hierna: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trategisch Managers I en tevens:</text:p>
                  <text:p text:style-name="table_al"/>
                  <text:p text:style-name="table_al">CC:</text:p>
                  <text:p text:style-name="table_al">Strategisch Manager 0</text:p>
                </table:table-cell>
                <table:table-cell table:style-name="cell_frame_all" table:number-rows-spanned="1" table:number-columns-spanned="1">
                  <text:p text:style-name="table_al">Bij deelname aan een regionale aanbesteding dient een functionaris van onze gemeente deel uit te maken van het inkoopteam. </text:p>
                </table:table-cell>
              </table:table-row>
              <table:table-row table:style-name="row">
                <table:table-cell table:style-name="cell_frame_all" table:number-rows-spanned="1" table:number-columns-spanned="1">
                  <text:p text:style-name="table_al">O-5</text:p>
                </table:table-cell>
                <table:table-cell table:style-name="cell_frame_all" table:number-rows-spanned="1" table:number-columns-spanned="1">
                  <text:p text:style-name="table_al">De bevoegdheid van het college te besluiten namens de <text:span text:style-name="nadrukondlijn">gemeente</text:span>, het <text:span text:style-name="nadrukondlijn">college</text:span> of de <text:span text:style-name="nadrukondlijn">raad</text:span> in rechtsgedingen, bezwaarprocedures of administratief beroepsprocedures verweer te voeren.</text:p>
                  <text:p text:style-name="table_al"/>
                  <text:p text:style-name="table_al">Als een kwestie het bestuursorgaan de <text:span text:style-name="nadrukondlijn">burgemeester</text:span> aangaat, is het de burgemeester zelf die besluit om procedures of rechtsgedingen te starten of daarin verweer te voeren.</text:p>
                  <text:p text:style-name="table_al"/>
                  <text:p text:style-name="table_al">Verweer voeren houdt in dat de mandataris namens het college of de burgemeester bevoegd is om:</text:p>
                  <text:list text:style-name="id1-3-2-5-15-1-7-8-2-6">
                    <text:list-item text:style-override="id1-3-2-5-15-1-7-8-2-6-1">
                      <text:number>-</text:number>
                      <text:p text:style-name="table_al"> stukken in te dienen;</text:p>
                    </text:list-item>
                    <text:list-item text:style-override="id1-3-2-5-15-1-7-8-2-6-2">
                      <text:number>-</text:number>
                      <text:p text:style-name="table_al"> een verweerschrift op te stellen en te ondertekenen;</text:p>
                    </text:list-item>
                    <text:list-item text:style-override="id1-3-2-5-15-1-7-8-2-6-3">
                      <text:number>-</text:number>
                      <text:p text:style-name="table_al"> ter zitting op te treden, mits daartoe gemachtigd (aangewezen op de procesmachtigingslijst of in het bezit van een incidentele procesmachtiging). </text:p>
                    </text:list-item>
                  </text:list>
                </table:table-cell>
                <table:table-cell table:style-name="cell_frame_all" table:number-rows-spanned="1" table:number-columns-spanned="1">
                  <text:p text:style-name="table_al">Artikelen 160 lid 1 sub e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trategisch managers I** en tevens:</text:p>
                  <text:p text:style-name="table_al"/>
                  <text:p text:style-name="table_al">BV: </text:p>
                  <text:p text:style-name="table_al">Adviseurs II en III met taakveld Juridisch**</text:p>
                  <text:p text:style-name="table_al"/>
                  <text:p text:style-name="table_al">CC:</text:p>
                  <text:p text:style-name="table_al">Strategisch manager 0**</text:p>
                  <text:p text:style-name="table_al"/>
                  <text:p text:style-name="table_al">IISO:</text:p>
                  <text:p text:style-name="table_al">Tactisch leidinggevenden I en II</text:p>
                  <text:p text:style-name="table_al"/>
                  <text:p text:style-name="table_al">KCC:</text:p>
                  <text:p text:style-name="table_al">Medewerker beleidsuitvoering I**, Medewerkers ontwikkeling I en II**</text:p>
                  <text:p text:style-name="table_al"/>
                  <text:p text:style-name="table_al">MRO:</text:p>
                  <text:p text:style-name="table_al">Medewerker beleidsuitvoering I (Team Ruimtelijke Ontwikkeling),</text:p>
                  <text:p text:style-name="table_al">Medewerkers ontwikkeling 0, I en II**</text:p>
                  <text:p text:style-name="table_al"/>
                  <text:p text:style-name="table_al">PMA:</text:p>
                  <text:p text:style-name="table_al">Projectleider I en II, Programmamanager I</text:p>
                  <text:p text:style-name="table_al"/>
                  <text:p text:style-name="table_al">SB: </text:p>
                  <text:p text:style-name="table_al">Strategisch manager I**, Medewerker Ontwikkeling I (Team Coördinatie en Planning)</text:p>
                  <text:p text:style-name="table_al">Medewerker beleidsuitvoering I**, Medewerkers ontwikkeling II met taakveld Juridisch** (Team Contractbeheer en Onderhoud)</text:p>
                  <text:p text:style-name="table_al"/>
                  <text:p text:style-name="table_al">VTH:</text:p>
                  <text:p text:style-name="table_al">Medewerkers ontwikkeling I en II, Medewerker beleidsuitvoering I (Team Juridisch Advies)**, Medewerker beleidsuitvoering I (Team Openbare Orde en Veiligheid)**</text:p>
                  <text:p text:style-name="table_al"/>
                  <text:p text:style-name="table_al">WIJZ: </text:p>
                  <text:p text:style-name="table_al">Medewerker beleidsuitvoering I (de juridisch medewerker bezwaar en beroep)**</text:p>
                </table:table-cell>
                <table:table-cell table:style-name="cell_frame_all" table:number-rows-spanned="1" table:number-columns-spanned="1">
                  <text:list text:style-name="id1-3-2-5-15-1-7-8-6-1">
                    <text:list-item text:style-override="id1-3-2-5-15-1-7-8-6-1-1">
                      <text:number>1.</text:number>
                      <text:p text:style-name="table_al"> Het mandaat geldt voor zover de bevoegdheden verband houden met de taken van de betreffende afdeling.</text:p>
                    </text:list-item>
                    <text:list-item text:style-override="id1-3-2-5-15-1-7-8-6-1-2">
                      <text:number>2.</text:number>
                      <text:p text:style-name="table_al"> Het mandaat <text:span text:style-name="nadrukondlijn">geldt niet</text:span> voor het besluiten tot het maken van bezwaar en het starten van rechtsgedingen, waaronder het instellen van (hoger) beroep en het verzoeken om een voorlopige voorziening of schorsing van een besluit. </text:p>
                    </text:list-item>
                    <text:list-item text:style-override="id1-3-2-5-15-1-7-8-6-1-3">
                      <text:number>3.</text:number>
                      <text:p text:style-name="table_al">
                        <text:span text:style-name="nadrukondlijn">Ondertekening van verweerschriften</text:span> mag alleen door gemandateerden die zijn aangeduid met **.</text:p>
                    </text:list-item>
                  </text:list>
                </table:table-cell>
              </table:table-row>
              <table:table-row table:style-name="row">
                <table:table-cell table:style-name="cell_frame_all" table:number-rows-spanned="1" table:number-columns-spanned="1">
                  <text:p text:style-name="table_al">O-6</text:p>
                </table:table-cell>
                <table:table-cell table:style-name="cell_frame_all" table:number-rows-spanned="1" table:number-columns-spanned="1">
                  <text:p text:style-name="table_al">De bevoegdheid van het college om namens de <text:span text:style-name="nadrukondlijn">gemeente</text:span>, het <text:span text:style-name="nadrukondlijn">college</text:span> of de <text:span text:style-name="nadrukondlijn">raad</text:span> rechtsgedingen, bezwaarprocedures of administratief beroepsprocedures te starten en te voeren.</text:p>
                  <text:p text:style-name="table_al"/>
                  <text:p text:style-name="table_al">Deze bevoegdheid houdt onder meer in dat de mandataris namens de gemeente, het college of de raad bevoegd is om:</text:p>
                  <text:list text:style-name="id1-3-2-5-15-1-7-9-2-4">
                    <text:list-item text:style-override="id1-3-2-5-15-1-7-9-2-4-1">
                      <text:number>-</text:number>
                      <text:p text:style-name="table_al">een (pro-forma) bezwaarschrift, administratief beroepschrift of verzoekschrift op te stellen en te ondertekenen;</text:p>
                    </text:list-item>
                    <text:list-item text:style-override="id1-3-2-5-15-1-7-9-2-4-2">
                      <text:number>-</text:number>
                      <text:p text:style-name="table_al">stukken in te dienen;</text:p>
                    </text:list-item>
                    <text:list-item text:style-override="id1-3-2-5-15-1-7-9-2-4-3">
                      <text:number>-</text:number>
                      <text:p text:style-name="table_al">ter zitting op te treden, mits daartoe gemachtigd (aangewezen op de procesmachtigingslijst of in het bezit van een incidentele procesmachtiging). </text:p>
                    </text:list-item>
                  </text:list>
                </table:table-cell>
                <table:table-cell table:style-name="cell_frame_all" table:number-rows-spanned="1" table:number-columns-spanned="1">
                  <text:p text:style-name="table_al">Artikelen 160 lid 1 sub e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trategisch manager 0 en I</text:p>
                </table:table-cell>
                <table:table-cell table:style-name="cell_frame_all" table:number-rows-spanned="1" table:number-columns-spanned="1">
                  <text:p text:style-name="table_al">Het mandaat geldt voor zover de bevoegdheden verband houden met de taken van de betreffende afdeling en na afstemming met de portefeuillehouder.</text:p>
                  <text:p text:style-name="table_al"/>
                  <text:p text:style-name="table_al">Het mandaat geldt niet voor het instellen van hoger beroep.</text:p>
                  <text:p text:style-name="table_al"/>
                  <text:p text:style-name="table_al">Als een kwestie het bestuursorgaan burgemeester aangaat, is het de burgemeester zelf die besluit om rechtsgedingen, of procedures te starten.</text:p>
                </table:table-cell>
              </table:table-row>
              <table:table-row table:style-name="row">
                <table:table-cell table:style-name="cell_frame_all" table:number-rows-spanned="1" table:number-columns-spanned="1">
                  <text:p text:style-name="table_al">O-7</text:p>
                </table:table-cell>
                <table:table-cell table:style-name="cell_frame_all" table:number-rows-spanned="1" table:number-columns-spanned="1">
                  <text:p text:style-name="table_al">De ondertekening van routinematige correspondentie.</text:p>
                </table:table-cell>
                <table:table-cell table:style-name="cell_frame_all" table:number-rows-spanned="1" table:number-columns-spanned="1">
                  <text:p text:style-name="table_al">Artikel 160 lid 1 sub a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BV / CC / IISO / KCC / MRO / PMA / SB / VTH / WIJZ: alle medewerkers</text:p>
                </table:table-cell>
                <table:table-cell table:style-name="cell_frame_all" table:number-rows-spanned="1" table:number-columns-spanned="1">
                  <text:p text:style-name="table_al">Hierbij gaat het om algemene correspondentie ter verkrijging en uitwisseling van feitelijke routinematige informatie, waarbij geen nieuwe rechtsgevolgen ontstaan. </text:p>
                  <text:p text:style-name="table_al"/>
                  <text:p text:style-name="table_al">SB: </text:p>
                  <text:p text:style-name="table_al">Het mandaat geldt niet voor medewerkers technische uitvoering (II, III, IV).</text:p>
                </table:table-cell>
              </table:table-row>
              <table:table-row table:style-name="row">
                <table:table-cell table:style-name="cell_frame_all" table:number-rows-spanned="1" table:number-columns-spanned="1">
                  <text:p text:style-name="table_al">O-8</text:p>
                </table:table-cell>
                <table:table-cell table:style-name="cell_frame_all" table:number-rows-spanned="1" table:number-columns-spanned="1">
                  <text:p text:style-name="table_al">(Procedure)bevoegdheden m.b.t. het voorbereiden van besluiten en beschikkingen.</text:p>
                </table:table-cell>
                <table:table-cell table:style-name="cell_frame_all" table:number-rows-spanned="1" table:number-columns-spanned="1">
                  <text:p text:style-name="table_al">Het betreft de bevoegdheden met betrekking tot: </text:p>
                  <text:p text:style-name="table_al">externe advisering (art. 3:5 e.v. Awb);</text:p>
                  <text:p text:style-name="table_al">het volgen van de Uniforme openbare voorbereidingsprocedure (Afdeling 3.4 Awb);</text:p>
                  <text:p text:style-name="table_al">Bekendmaking en mededeling van besluiten (Afdeling 3.6 Awb);</text:p>
                  <text:p text:style-name="table_al">de Aanvraag (Afdeling 4.1.1 Awb);</text:p>
                  <text:p text:style-name="table_al">Horen van aanvrager / voorbereiding (afdeling 4.1.2 Awb);</text:p>
                  <text:p text:style-name="table_al">Bevoegdheden in het kader van beslistermijnen (afdeling 4.1.3 Awb)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trategisch Managers I en tevens: </text:p>
                  <text:p text:style-name="table_al"/>
                  <text:p text:style-name="table_al">BV: </text:p>
                  <text:p text:style-name="table_al">Adviseurs II en III</text:p>
                  <text:p text:style-name="table_al"/>
                  <text:p text:style-name="table_al">KCC:</text:p>
                  <text:p text:style-name="table_al">Medewerkers beleidsuitvoering I en II, Medewerker ontwikkeling I</text:p>
                  <text:p text:style-name="table_al"/>
                  <text:p text:style-name="table_al">MRO:</text:p>
                  <text:p text:style-name="table_al">Medewerker beleidsuitvoering I (Team Ruimtelijke Ontwikkeling),</text:p>
                  <text:p text:style-name="table_al">Medewerkers ontwikkeling 0, I en II</text:p>
                  <text:p text:style-name="table_al"/>
                  <text:p text:style-name="table_al">PMA:</text:p>
                  <text:p text:style-name="table_al">Projectleiders I en II, Programmamanager I</text:p>
                  <text:p text:style-name="table_al"/>
                  <text:p text:style-name="table_al">SB: </text:p>
                  <text:p text:style-name="table_al">Medewerker ontwikkeling I (Team Coördinatie en Planning) en Medewerker ontwikkeling II met taakveld Juridisch (Team Contractbeheer en Onderhoud)</text:p>
                  <text:p text:style-name="table_al"/>
                  <text:p text:style-name="table_al">VTH:</text:p>
                  <text:p text:style-name="table_al">, Medewerkers ontwikkeling I en II , Medewerker beleidsuitvoering I (Team Juridisch Advies), Medewerkers beleidsuitvoering I, II, III en IV (Team Toezicht Openbare Ruimte en Team Toezicht Bouw)</text:p>
                  <text:p text:style-name="table_al"/>
                  <text:p text:style-name="table_al">WIJZ:</text:p>
                  <text:p text:style-name="table_al">Medewerker beleidsuitvoering I en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9</text:p>
                </table:table-cell>
                <table:table-cell table:style-name="cell_frame_all" table:number-rows-spanned="1" table:number-columns-spanned="1">
                  <text:p text:style-name="table_al">Het beslissen op verzoeken om publieke informatie op grond van de Wet open overheid, het verzoeken om te preciseren, het besluiten een verzoek niet te behandelen, het doorzenden, het vorderen van informatie, het mededeling doen van de onjuistheid of onvolledigheid van de verstrekte informatie, het verdagen en opschorten van de beslistermijn en het opleggen van een last onder dwangsom ter handhaving van artikel 4.2 lid 2.</text:p>
                </table:table-cell>
                <table:table-cell table:style-name="cell_frame_all" table:number-rows-spanned="1" table:number-columns-spanned="1">
                  <text:p text:style-name="table_al">Hoofdstuk 4, artikelen 2.4 lid 5, 5.5, 5.6, 5.7 en 8.5 Wet open overhei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actisch en Operationeel leidinggevenden I, en tevens: </text:p>
                  <text:p text:style-name="table_al"/>
                  <text:p text:style-name="table_al">BV:</text:p>
                  <text:p text:style-name="table_al">Adviseur II en III met taakveld Juridisch</text:p>
                  <text:p text:style-name="table_al"/>
                  <text:p text:style-name="table_al">CC:</text:p>
                  <text:p text:style-name="table_al">Strategisch manager 0</text:p>
                  <text:p text:style-name="table_al"/>
                  <text:p text:style-name="table_al">IISO:</text:p>
                  <text:p text:style-name="table_al">Tactisch leidinggevende II</text:p>
                  <text:p text:style-name="table_al"/>
                  <text:p text:style-name="table_al">MRO: </text:p>
                  <text:p text:style-name="table_al">Medewerkers ontwikkeling 0, I en II (Team LO) </text:p>
                  <text:p text:style-name="table_al"/>
                  <text:p text:style-name="table_al">PMA: </text:p>
                  <text:p text:style-name="table_al">Projectleiders I en II, Programmamanager I</text:p>
                  <text:p text:style-name="table_al"/>
                  <text:p text:style-name="table_al">SB: </text:p>
                  <text:p text:style-name="table_al">Medewerker ontwikkeling I (Team Coördinatie en Planning) en Medewerker ontwikkeling II met taakveld Juridisch (Team Contractbeheer en Onderhoud)</text:p>
                  <text:p text:style-name="table_al"/>
                  <text:p text:style-name="table_al">VTH:</text:p>
                  <text:p text:style-name="table_al">Tactisch leidinggevende II, Medewerker ontwikkeling I</text:p>
                  <text:p text:style-name="table_al"/>
                  <text:p text:style-name="table_al">WIJZ:</text:p>
                  <text:p text:style-name="table_al">Tactisch leidinggevende I, Medewerkers beleidsuitvoering I en II, Medewerker ontwikkeling 0</text:p>
                </table:table-cell>
                <table:table-cell table:style-name="cell_frame_all" table:number-rows-spanned="1" table:number-columns-spanned="1">
                  <text:p text:style-name="table_al">Het mandaat geldt voor zover de gevraagde gegevens verband houden met de uitvoering van de taken van de betreffende afdeling.</text:p>
                </table:table-cell>
              </table:table-row>
              <table:table-row table:style-name="row">
                <table:table-cell table:style-name="cell_frame_all" table:number-rows-spanned="1" table:number-columns-spanned="1">
                  <text:p text:style-name="table_al">O-10</text:p>
                </table:table-cell>
                <table:table-cell table:style-name="cell_frame_all" table:number-rows-spanned="1" table:number-columns-spanned="1">
                  <text:p text:style-name="table_al">Het beslissen op verzoeken om informatie op grond van de Wet hergebruik van overheidsinformatie.</text:p>
                </table:table-cell>
                <table:table-cell table:style-name="cell_frame_all" table:number-rows-spanned="1" table:number-columns-spanned="1">
                  <text:p text:style-name="table_al">Artikelen 3, 4, 5, 6 en 9 Wet hergebruik van overheids-informatie</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actisch en Operationeel leidinggevenden I, en tevens: </text:p>
                  <text:p text:style-name="table_al"/>
                  <text:p text:style-name="table_al">BV:</text:p>
                  <text:p text:style-name="table_al">Adviseurs II en III met taakveld Juridisch</text:p>
                  <text:p text:style-name="table_al"/>
                  <text:p text:style-name="table_al">CC:</text:p>
                  <text:p text:style-name="table_al">Strategisch manager 0</text:p>
                  <text:p text:style-name="table_al"/>
                  <text:p text:style-name="table_al">IISO:</text:p>
                  <text:p text:style-name="table_al">Tactisch leidinggevende II</text:p>
                  <text:p text:style-name="table_al"/>
                  <text:p text:style-name="table_al">PMA: </text:p>
                  <text:p text:style-name="table_al">Projectleiders I en II, Programmamanager I</text:p>
                  <text:p text:style-name="table_al"/>
                  <text:p text:style-name="table_al">VTH:</text:p>
                  <text:p text:style-name="table_al">Tactisch leidinggevende II</text:p>
                  <text:p text:style-name="table_al"/>
                  <text:p text:style-name="table_al">WIJZ:</text:p>
                  <text:p text:style-name="table_al">Medewerkers beleidsuitvoering I en II, Medewerker ontwikkeling 0</text:p>
                </table:table-cell>
                <table:table-cell table:style-name="cell_frame_all" table:number-rows-spanned="1" table:number-columns-spanned="1">
                  <text:p text:style-name="table_al">Het mandaat geldt voor zover de gevraagde gegevens verband houden met de uitvoering van de taken van de betreffende afdeling.</text:p>
                </table:table-cell>
              </table:table-row>
              <table:table-row table:style-name="row">
                <table:table-cell table:style-name="cell_frame_all" table:number-rows-spanned="1" table:number-columns-spanned="1">
                  <text:p text:style-name="table_al">O-11</text:p>
                </table:table-cell>
                <table:table-cell table:style-name="cell_frame_all" table:number-rows-spanned="1" table:number-columns-spanned="1">
                  <text:p text:style-name="table_al">Het indienen van aanvragen, voeren van correspondentie, overleggen van nadere gegevens en het verrichten van overige handelingen welke nodig zijn voor het verkrijgen van subsidie(s).</text:p>
                </table:table-cell>
                <table:table-cell table:style-name="cell_frame_all" table:number-rows-spanned="1" table:number-columns-spanned="1">
                  <text:p text:style-name="table_al">Artikel 160 lid 1 sub a Gemeentewet, Titel 4.2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trategisch Managers I en tevens:</text:p>
                  <text:p text:style-name="table_al"/>
                  <text:p text:style-name="table_al">BV:</text:p>
                  <text:p text:style-name="table_al">Tactisch leidinggevende I </text:p>
                  <text:p text:style-name="table_al"/>
                  <text:p text:style-name="table_al">KCC:</text:p>
                  <text:p text:style-name="table_al">Tactisch leidinggevenden I en II, Operationeel leidinggevende I</text:p>
                  <text:p text:style-name="table_al"/>
                  <text:p text:style-name="table_al">MRO:</text:p>
                  <text:p text:style-name="table_al">Medewerkers ontwikkeling 0, I en II</text:p>
                  <text:p text:style-name="table_al"/>
                  <text:p text:style-name="table_al">PMA:</text:p>
                  <text:p text:style-name="table_al">Projectleiders I en II, Programmamanager I</text:p>
                  <text:p text:style-name="table_al"/>
                  <text:p text:style-name="table_al">SB: </text:p>
                  <text:p text:style-name="table_al">Medewerker ontwikkeling II (Team Contractbeheer en Onderhoud)</text:p>
                  <text:p text:style-name="table_al"/>
                  <text:p text:style-name="table_al">WIJZ:</text:p>
                  <text:p text:style-name="table_al">Medewerker ontwikkeling 0 en II</text:p>
                </table:table-cell>
                <table:table-cell table:style-name="cell_frame_all" table:number-rows-spanned="1" table:number-columns-spanned="1">
                  <text:p text:style-name="table_al">Het mandaat geldt voor zover de subsidie verband houdt met de uitvoering van de taken van de betreffende afdeling.</text:p>
                  <text:p text:style-name="table_al"/>
                  <text:p text:style-name="table_al">Voor het aanvragen van een subsidie kan advies worden gevraagd aan de Coordinator Subsidies en de financieel adviseurs van BV.</text:p>
                </table:table-cell>
              </table:table-row>
              <table:table-row table:style-name="row">
                <table:table-cell table:style-name="cell_frame_all" table:number-rows-spanned="1" table:number-columns-spanned="1">
                  <text:p text:style-name="table_al">O-12</text:p>
                </table:table-cell>
                <table:table-cell table:style-name="cell_frame_all" table:number-rows-spanned="1" table:number-columns-spanned="1">
                  <text:p text:style-name="table_al">Het aangaan en ondertekenen van bruikleenovereenkomsten met medewerkers in dienst van de gemeente en met medewerkers die werkzaam zijn middels een payrollconstructie.</text:p>
                </table:table-cell>
                <table:table-cell table:style-name="cell_frame_all" table:number-rows-spanned="1" table:number-columns-spanned="1">
                  <text:p text:style-name="table_al">Artikelen 160 lid 1 sub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Operationeel leidinggevenden I, Tactisch leidinggevenden I en II en tevens:</text:p>
                  <text:p text:style-name="table_al"/>
                  <text:p text:style-name="table_al">CC:</text:p>
                  <text:p text:style-name="table_al">Strategisch manager 0</text:p>
                </table:table-cell>
                <table:table-cell table:style-name="cell_frame_all" table:number-rows-spanned="1" table:number-columns-spanned="1">
                  <text:p text:style-name="table_al">Het mandaat voor bruikleenovereenkomsten voor inhuur, zzp-ers en medewerkers van Flextender geldt alleen met toestemming van de CIO.</text:p>
                </table:table-cell>
              </table:table-row>
              <table:table-row table:style-name="row">
                <table:table-cell table:style-name="cell_frame_all" table:number-rows-spanned="1" table:number-columns-spanned="1">
                  <text:p text:style-name="table_al">O-13</text:p>
                </table:table-cell>
                <table:table-cell table:style-name="cell_frame_all" table:number-rows-spanned="1" table:number-columns-spanned="1">
                  <text:p text:style-name="table_al">Het besluiten tot het in gebreke stellen van de wederpartij bij niet-nakoming van de overeenkomst en het ondertekenen van de ingebrekestelling.</text:p>
                </table:table-cell>
                <table:table-cell table:style-name="cell_frame_all" table:number-rows-spanned="1" table:number-columns-spanned="1">
                  <text:p text:style-name="table_al">Artikelen 6: 81 tot en met 6:94 Burgerlijk Wetboek, artikelen 160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actisch en Operationeel leidinggevenden I en tevens:</text:p>
                  <text:p text:style-name="table_al"/>
                  <text:p text:style-name="table_al">PMA: </text:p>
                  <text:p text:style-name="table_al">Projectleider I en II,</text:p>
                  <text:p text:style-name="table_al">Programmamanager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14</text:p>
                </table:table-cell>
                <table:table-cell table:style-name="cell_frame_all" table:number-rows-spanned="1" table:number-columns-spanned="1">
                  <text:p text:style-name="table_al">Beslissen of de gemeente wel of niet meewerkt aan een initiatief en de indiener daarover schriftelijk informeren. Onder een initiatief wordt het volgende verstaan:</text:p>
                  <text:p text:style-name="table_al"/>
                  <text:p text:style-name="table_al">Een initiatief komt van inwoners (via een stichting of vereniging), ondernemer of van een (maatschappelijke) organisatie. De initiatiefnemer werkt zelf mee aan het initiatief.</text:p>
                </table:table-cell>
                <table:table-cell table:style-name="cell_frame_all" table:number-rows-spanned="1" table:number-columns-spanned="1">
                  <text:p text:style-name="table_al">Artikel 160 lid 1 sub a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KCC / MRO / PMA / SB / VTH / WIJZ: alle medewerkers</text:p>
                </table:table-cell>
                <table:table-cell table:style-name="cell_frame_all" table:number-rows-spanned="1" table:number-columns-spanned="1">
                  <text:p text:style-name="table_al">Dit mandaat geldt alleen als het initiatief door een toegewezen integraal casemanager is behandeld volgens de vastgestelde initiatievenprocedure.</text:p>
                </table:table-cell>
              </table:table-row>
              <table:table-row table:style-name="row">
                <table:table-cell table:style-name="cell_frame_all" table:number-rows-spanned="1" table:number-columns-spanned="1">
                  <text:p text:style-name="table_al">O-15</text:p>
                </table:table-cell>
                <table:table-cell table:style-name="cell_frame_all" table:number-rows-spanned="1" table:number-columns-spanned="1">
                  <text:p text:style-name="table_al">Wijziging van de organisatiestructuur van de afdeling.</text:p>
                </table:table-cell>
                <table:table-cell table:style-name="cell_frame_all" table:number-rows-spanned="1" table:number-columns-spanned="1">
                  <text:p text:style-name="table_al">Artikel 160 lid 1 sub c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Dit mandaat geldt niet voor zover sprake is van een (op onderdelen) verzelfstandiging, privatisering of regionalisering.</text:p>
                  <text:p text:style-name="table_al"/>
                  <text:p text:style-name="table_al">Het mandaat geldt voor zover de wijziging verband houdt met de afdeling van de betreffende Strategisch Manager I en met inachtneming van artikel 1.2, zesde lid, van de Organisatieregeling Leidschendam-Voorburg 2020.</text:p>
                </table:table-cell>
              </table:table-row>
              <table:table-row table:style-name="row">
                <table:table-cell table:style-name="cell_frame_all" table:number-rows-spanned="1" table:number-columns-spanned="1">
                  <text:p text:style-name="table_al">O-16</text:p>
                </table:table-cell>
                <table:table-cell table:style-name="cell_frame_all" table:number-rows-spanned="1" table:number-columns-spanned="1">
                  <text:p text:style-name="table_al">Bij een datalek: het in kennis stellen van de Autoriteit Persoonsgegevens (hierna: AP) en betrokkene(n).</text:p>
                </table:table-cell>
                <table:table-cell table:style-name="cell_frame_all" table:number-rows-spanned="1" table:number-columns-spanned="1">
                  <text:p text:style-name="table_al">Artikel 33 en artikel 4, lid 7 Algemene Verordening Gegevensbescherming (hierna: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C: Functionaris Gegevens bescherming (hierna: FG) </text:p>
                  <text:p text:style-name="table_al">BV: Adviseur III (Privacy Officer)</text:p>
                </table:table-cell>
                <table:table-cell table:style-name="cell_frame_all" table:number-rows-spanned="1" table:number-columns-spanned="1">
                  <text:p text:style-name="table_al">Het in kennis stellen van het datalek wordt gedaan door de FG en bij afwezigheid van de FG door de Adviseur III (Privacy Officer).</text:p>
                  <text:p text:style-name="table_al">De verdere afhandeling wordt uitgevoerd door de Adviseur III (Privacy Officer).</text:p>
                </table:table-cell>
              </table:table-row>
              <table:table-row table:style-name="row">
                <table:table-cell table:style-name="cell_frame_all" table:number-rows-spanned="1" table:number-columns-spanned="1">
                  <text:p text:style-name="table_al">O-17</text:p>
                </table:table-cell>
                <table:table-cell table:style-name="cell_frame_all" table:number-rows-spanned="1" table:number-columns-spanned="1">
                  <text:p text:style-name="table_al">Alle beslissingen inzake rechten van betrokkenen. </text:p>
                </table:table-cell>
                <table:table-cell table:style-name="cell_frame_all" table:number-rows-spanned="1" table:number-columns-spanned="1">
                  <text:p text:style-name="table_al">Artikelen 16 tot en met 22 en 38 lid 4 AVG en artikel 34 Uitvoeringswet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C:</text:p>
                  <text:p text:style-name="table_al">FG </text:p>
                  <text:p text:style-name="table_al"/>
                  <text:p text:style-name="table_al">BV: </text:p>
                  <text:p text:style-name="table_al">Adviseur III (Privacy Officer)</text:p>
                </table:table-cell>
                <table:table-cell table:style-name="cell_frame_all" table:number-rows-spanned="1" table:number-columns-spanned="1">
                  <text:p text:style-name="table_al">Dit mandaat wordt uitgevoerd door de Adviseur III (Privacy Officer) voor de gehele organisatie in overleg met de FG, en bij afwezigheid van de Adviseur III door de FG.</text:p>
                </table:table-cell>
              </table:table-row>
              <table:table-row table:style-name="row">
                <table:table-cell table:style-name="cell_frame_all" table:number-rows-spanned="1" table:number-columns-spanned="1">
                  <text:p text:style-name="table_al">O-17a</text:p>
                </table:table-cell>
                <table:table-cell table:style-name="cell_frame_all" table:number-rows-spanned="1" table:number-columns-spanned="1">
                  <text:p text:style-name="table_al">Het beslissen op verzoeken om inzage van verzamelde persoonsgegevens van betrokkene.</text:p>
                </table:table-cell>
                <table:table-cell table:style-name="cell_frame_all" table:number-rows-spanned="1" table:number-columns-spanned="1">
                  <text:p text:style-name="table_al">Artikel 15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CC:</text:p>
                  <text:p text:style-name="table_al">Tactisch leidinggevende II (Teamleider 1e lijns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18</text:p>
                </table:table-cell>
                <table:table-cell table:style-name="cell_frame_all" table:number-rows-spanned="1" table:number-columns-spanned="1">
                  <text:p text:style-name="table_al">Het nemen van besluiten en het voeren van correspondentie met betrekking tot een verzoek om nadeelcompensatie aan netbeheerders.</text:p>
                </table:table-cell>
                <table:table-cell table:style-name="cell_frame_all" table:number-rows-spanned="1" table:number-columns-spanned="1">
                  <text:p text:style-name="table_al">Artikel 3.6 AVOI 2017, artikelen 3.1, 3.2 en 3.4 Nadeelcompensatie-regeling kabels en leidingen gemeente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B: </text:p>
                  <text:p text:style-name="table_al">Strategisch manager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19</text:p>
                </table:table-cell>
                <table:table-cell table:style-name="cell_frame_all" table:number-rows-spanned="1" table:number-columns-spanned="1">
                  <text:p text:style-name="table_al">Het desgevraagd toekennen en afwijzen van een vergoeding aan de benadeelde. (voormalige planschade)</text:p>
                </table:table-cell>
                <table:table-cell table:style-name="cell_frame_all" table:number-rows-spanned="1" table:number-columns-spanned="1">
                  <text:p text:style-name="table_al">Artikel 4:126 lid 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RO: </text:p>
                  <text:p text:style-name="table_al">Strategisch manager I</text:p>
                </table:table-cell>
                <table:table-cell table:style-name="cell_frame_all" table:number-rows-spanned="1" table:number-columns-spanned="1">
                  <text:p text:style-name="table_al">Er moet een onafhankelijk advies zijn dat integraal wordt overgenomen als motivering voor de beslissing op de aanvraag. Het mandaat voor het toekennen van een vergoeding mag alleen gebruikt worden als het te vergoeden bedrag volledig is af te wentelen op een ontwikkelende partij.</text:p>
                </table:table-cell>
              </table:table-row>
              <table:table-row table:style-name="row">
                <table:table-cell table:style-name="cell_frame_all" table:number-rows-spanned="1" table:number-columns-spanned="1">
                  <text:p text:style-name="table_al">O-20</text:p>
                </table:table-cell>
                <table:table-cell table:style-name="cell_frame_all" table:number-rows-spanned="1" table:number-columns-spanned="1">
                  <text:p text:style-name="table_al">Het afwijzen van de aanvraag nadeelcompensatie wegens te late indiening.</text:p>
                </table:table-cell>
                <table:table-cell table:style-name="cell_frame_all" table:number-rows-spanned="1" table:number-columns-spanned="1">
                  <text:p text:style-name="table_al">Artikel 4:131 lid 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RO: </text:p>
                  <text:p text:style-name="table_al">Strategisch manager I</text:p>
                  <text:p text:style-name="table_al"/>
                  <text:p text:style-name="table_al">PMA:</text:p>
                  <text:p text:style-name="table_al">Programmamanager I</text:p>
                  <text:p text:style-name="table_al"/>
                  <text:p text:style-name="table_al">SB:</text:p>
                  <text:p text:style-name="table_al">Tactisch leidinggevende I</text:p>
                </table:table-cell>
                <table:table-cell table:style-name="cell_frame_all" table:number-rows-spanned="1" table:number-columns-spanned="1">
                  <text:p text:style-name="table_al">Er moet voldaan worden aan de voorwaarden genoemd in artikel 4:131 Awb.</text:p>
                  <text:p text:style-name="table_al"/>
                  <text:p text:style-name="table_al">Het mandaat aan PMA en SB heeft alleen betrekking op de voormalige nadeelcompensatie, niet op de voormalige planschade, dat mandaat zit bij MRO.</text:p>
                </table:table-cell>
              </table:table-row>
              <table:table-row table:style-name="row">
                <table:table-cell table:style-name="cell_frame_all" table:number-rows-spanned="1" table:number-columns-spanned="1">
                  <text:p text:style-name="table_al">O-21</text:p>
                </table:table-cell>
                <table:table-cell table:style-name="cell_frame_all" table:number-rows-spanned="1" table:number-columns-spanned="1">
                  <text:p text:style-name="table_al">Het heffen van een recht van € 300,- (per aanvraag) voor het in behandeling nemen van de aanvraag om schadevergoeding.</text:p>
                </table:table-cell>
                <table:table-cell table:style-name="cell_frame_all" table:number-rows-spanned="1" table:number-columns-spanned="1">
                  <text:p text:style-name="table_al">Artikel 3 Verordening nadeelcompensatie gemeente Leidschendam-Voorburg 2023 (hierna: Verordening nadeelcompen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RO/SB: </text:p>
                  <text:p text:style-name="table_al">Tactisch leidinggevende I</text:p>
                  <text:p text:style-name="table_al"/>
                  <text:p text:style-name="table_al">PMA: </text:p>
                  <text:p text:style-name="table_al">Programmamanager I</text:p>
                </table:table-cell>
                <table:table-cell table:style-name="cell_frame_all" table:number-rows-spanned="1" table:number-columns-spanned="1">
                  <text:p text:style-name="table_al">De aanvrager krijgt het bedrag van € 300,- terug als nadeelcompensatie wordt toegekend. </text:p>
                  <text:p text:style-name="table_al"/>
                  <text:p text:style-name="table_al">Het mandaat aan PMA en SB heeft alleen betrekking op de voormalige nadeelcompensatie, niet op de voormalige planschade, dat mandaat zit bij MRO.</text:p>
                </table:table-cell>
              </table:table-row>
              <table:table-row table:style-name="row">
                <table:table-cell table:style-name="cell_frame_all" table:number-rows-spanned="1" table:number-columns-spanned="1">
                  <text:p text:style-name="table_al">O-22</text:p>
                </table:table-cell>
                <table:table-cell table:style-name="cell_frame_all" table:number-rows-spanned="1" table:number-columns-spanned="1">
                  <text:p text:style-name="table_al">Het vaststellen van een (elektronisch) formulier waar de aanvrager van schadevergoeding gebruik van maakt.</text:p>
                </table:table-cell>
                <table:table-cell table:style-name="cell_frame_all" table:number-rows-spanned="1" table:number-columns-spanned="1">
                  <text:p text:style-name="table_al">Artikel 4 lid 1 Verordening nadeelcompensati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RO/SB: Tactisch leidinggevende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23</text:p>
                </table:table-cell>
                <table:table-cell table:style-name="cell_frame_all" table:number-rows-spanned="1" table:number-columns-spanned="1">
                  <text:p text:style-name="table_al">Het inwinnen van advies bij een adviescommissie, het benoemen van een tijdelijke adviescommissie en het informeren van aanvrager en belanghebbenden hierover.</text:p>
                </table:table-cell>
                <table:table-cell table:style-name="cell_frame_all" table:number-rows-spanned="1" table:number-columns-spanned="1">
                  <text:p text:style-name="table_al">Artikelen 5 lid 1 en 2, 5 lid 4 sub b en 6 lid 1 Verordening nadeelcompensati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RO/SB: </text:p>
                  <text:p text:style-name="table_al">Tactisch leidinggevende I</text:p>
                  <text:p text:style-name="table_al"/>
                  <text:p text:style-name="table_al">PMA: </text:p>
                  <text:p text:style-name="table_al">Programmamanager I</text:p>
                </table:table-cell>
                <table:table-cell table:style-name="cell_frame_all" table:number-rows-spanned="1" table:number-columns-spanned="1">
                  <text:p text:style-name="table_al">Advies wordt slechts ingewonnen voor zover dat noodzakelijk is om op de aanvraag om schadevergoeding te kunnen beslissen.</text:p>
                  <text:p text:style-name="table_al"/>
                  <text:p text:style-name="table_al">Het mandaat aan PMA en SB heeft alleen betrekking op de voormalige nadeelcompensatie, niet op de voormalige planschade, dat mandaat zit bij MRO.</text:p>
                </table:table-cell>
              </table:table-row>
              <table:table-row table:style-name="row">
                <table:table-cell table:style-name="cell_frame_all" table:number-rows-spanned="1" table:number-columns-spanned="1">
                  <text:p text:style-name="table_al">O-24 </text:p>
                </table:table-cell>
                <table:table-cell table:style-name="cell_frame_all" table:number-rows-spanned="1" table:number-columns-spanned="1">
                  <text:p text:style-name="table_al">Het betalen van de toegewezen schadevergoeding en het verlenen van een voorschot, vooruitlopend op de beslissing op een aanvraag om schadevergoeding.</text:p>
                </table:table-cell>
                <table:table-cell table:style-name="cell_frame_all" table:number-rows-spanned="1" table:number-columns-spanned="1">
                  <text:p text:style-name="table_al">Artikelen 7 en 8 Verordening nadeelcompen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RO: </text:p>
                  <text:p text:style-name="table_al">Strategisch manager I</text:p>
                  <text:p text:style-name="table_al"/>
                  <text:p text:style-name="table_al">PMA:</text:p>
                  <text:p text:style-name="table_al">Programmamanager I</text:p>
                  <text:p text:style-name="table_al"/>
                  <text:p text:style-name="table_al">SB:</text:p>
                  <text:p text:style-name="table_al">Tactisch leidinggevende I</text:p>
                </table:table-cell>
                <table:table-cell table:style-name="cell_frame_all" table:number-rows-spanned="1" table:number-columns-spanned="1">
                  <text:p text:style-name="table_al">De toegewezen schadevergoeding wordt uiterlijk betaald bij het onherroepelijk worden van het besluit op de aanvraag. Een voorschot kan worden verleend als redelijkerwijs kan worden aangenomen dat een verplichting tot betaling zal worden vastgesteld. </text:p>
                  <text:p text:style-name="table_al"/>
                  <text:p text:style-name="table_al">Het mandaat aan PMA en SB heeft alleen betrekking op de voormalige nadeelcompensatie, niet op de voormalige planschade, dat mandaat zit bij MRO.</text:p>
                </table:table-cell>
              </table:table-row>
              <table:table-row table:style-name="row">
                <table:table-cell table:style-name="cell_frame_all" table:number-rows-spanned="1" table:number-columns-spanned="1">
                  <text:p text:style-name="table_al">O-25</text:p>
                </table:table-cell>
                <table:table-cell table:style-name="cell_frame_all" table:number-rows-spanned="1" table:number-columns-spanned="1">
                  <text:p text:style-name="table_al">Het beslissen op een verzoek om nadeelcompensatie.</text:p>
                </table:table-cell>
                <table:table-cell table:style-name="cell_frame_all" table:number-rows-spanned="1" table:number-columns-spanned="1">
                  <text:p text:style-name="table_al">Afdeling 15.1 Omgevingswet en titel 4.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MA: </text:p>
                  <text:p text:style-name="table_al">Programmamanager I</text:p>
                  <text:p text:style-name="table_al"/>
                  <text:p text:style-name="table_al"> SB: </text:p>
                  <text:p text:style-name="table_al">Tactisch leidinggevende I </text:p>
                </table:table-cell>
                <table:table-cell table:style-name="cell_frame_all" table:number-rows-spanned="1" table:number-columns-spanned="1">
                  <text:p text:style-name="table_al">Mits gedekt en financiële gevolgen tot maximaal € 80.000,- per verzoek. De afdeling waar de schade zich openbaart, is bevoegd om dit mandaat te gebruiken. </text:p>
                  <text:p text:style-name="table_al"/>
                  <text:p text:style-name="table_al">Dit mandaat heeft alleen betrekking op de voormalige nadeelcompensatie, niet op de voormalige planschade, dat mandaat zit bij MRO.</text:p>
                </table:table-cell>
              </table:table-row>
              <table:table-row table:style-name="row">
                <table:table-cell table:style-name="cell_frame_all" table:number-rows-spanned="1" table:number-columns-spanned="1">
                  <text:p text:style-name="table_al">O-26</text:p>
                </table:table-cell>
                <table:table-cell table:style-name="cell_frame_all" table:number-rows-spanned="1" table:number-columns-spanned="1">
                  <text:p text:style-name="table_al">Geven van een schriftelijke waarschuwing na (zeer) agressief gedrag, inzake mogelijke ontzegging van de toegang tot het gemeentehuis c.q. de gemeentelijke servicecentra.</text:p>
                </table:table-cell>
                <table:table-cell table:style-name="cell_frame_all" table:number-rows-spanned="1" table:number-columns-spanned="1">
                  <text:p text:style-name="table_al">Artikel 5:1 Burgerlijk Wetboek, artikel 3 Arbeidsomstandig-hedenwet, artikel 139 Wetboek van Straf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27</text:p>
                </table:table-cell>
                <table:table-cell table:style-name="cell_frame_all" table:number-rows-spanned="1" table:number-columns-spanned="1">
                  <text:p text:style-name="table_al">Beslissen tot tijdelijke ontzegging van de toegang tot het gemeentehuis c.q. de gemeentelijke servicecentra.</text:p>
                </table:table-cell>
                <table:table-cell table:style-name="cell_frame_all" table:number-rows-spanned="1" table:number-columns-spanned="1">
                  <text:p text:style-name="table_al">Artikel 5:1 Burgerlijk Wetboek, artikel 3 Arbeidsomstandig-hedenwet, artikel 139 Wetboek van Straf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28</text:p>
                </table:table-cell>
                <table:table-cell table:style-name="cell_frame_all" table:number-rows-spanned="1" table:number-columns-spanned="1">
                  <text:p text:style-name="table_al">Doen van aangifte bij de politie, zowel voor schade als wetsovertreding.</text:p>
                </table:table-cell>
                <table:table-cell table:style-name="cell_frame_all" table:number-rows-spanned="1" table:number-columns-spanned="1">
                  <text:p text:style-name="table_al">Artikel 161 Wetboek van Strafvordering, Wetboek van Strafrecht en artikel 160, eerste lid, onder a en artikel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actisch leidinggevenden I en II, Operationeel leidinggevende I</text:p>
                </table:table-cell>
                <table:table-cell table:style-name="cell_frame_all" table:number-rows-spanned="1" table:number-columns-spanned="1"/>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row table:style-name="row">
                <table:table-cell table:style-name="cell_frame_all" table:number-rows-spanned="1" table:number-columns-spanned="6">
                  <text:p text:style-name="table_al">
                    <text:span text:style-name="nadrukvet">BEVOEGDHEDENLIJST PERSONELE AANGELEGENHEDEN</text:span>
                  </text:p>
                </table:table-cell>
              </table:table-row>
              <table:table-row table:style-name="row">
                <table:table-cell table:style-name="cell_frame_all" table:number-rows-spanned="1" table:number-columns-spanned="6">
                  <text:p text:style-name="table_al">
                    <text:span text:style-name="nadrukvet">Algemeen</text:span>
                  </text:p>
                  <text:p text:style-name="table_al">
                    <text:span text:style-name="nadrukvet">Voor de toepassing van de Mandaatregeling en deze lijst worden met mandaat gelijkgesteld de verlening van: </text:span>
                  </text:p>
                  <text:list text:style-name="id1-3-2-5-17-1-7-2-1-3">
                    <text:list-item text:style-override="id1-3-2-5-17-1-7-2-1-3-1">
                      <text:number>a.</text:number>
                      <text:p text:style-name="table_al">
                        <text:span text:style-name="nadrukvet">volmacht; </text:span>
                      </text:p>
                    </text:list-item>
                    <text:list-item text:style-override="id1-3-2-5-17-1-7-2-1-3-2">
                      <text:number>b.</text:number>
                      <text:p text:style-name="table_al">
                        <text:span text:style-name="nadrukvet"> machtiging.</text:span>
                      </text:p>
                    </text:list-item>
                  </text:list>
                  <text:p text:style-name="table_al">
                    <text:span text:style-name="nadrukvet">Toelichting</text:span>
                  </text:p>
                  <text:p text:style-name="table_al">Op grond van artikel 2, onderdeel c, van de Ambtenarenwet 2017 is de gemeente overheidswerkgever. Ambtenaren hebben een arbeidsovereenkomst met de rechtspersoon gemeente. De bevoegdheid van de gemeente tot het besluiten van privaatrechtelijke handelingen ligt bij het college. De burgemeester vertegenwoordigt de gemeente in en buiten rechte. Dit betekent dat het college besluit tot het aangaan, wijzigen en eindigen van een arbeidsovereenkomst en de burgemeester ondertekent de overeenkomst (artikel 160 lid 1 onder d en 171 lid 1 Gemeentewet). Er is dus zowel een mandaat van het college als volmacht van de burgemeester nodig.</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BEVOEGDE</text:span>
                  </text:p>
                </table:table-cell>
                <table:table-cell table:style-name="cell_frame_all" table:number-rows-spanned="1" table:number-columns-spanned="1">
                  <text:p text:style-name="table_al">
                    <text:span text:style-name="nadrukvet">BEPERKINGEN/ VOORSCHRIFTEN</text:span>
                  </text:p>
                </table:table-cell>
              </table:table-row>
              <table:table-row table:style-name="row">
                <table:table-cell table:style-name="cell_frame_all" table:number-rows-spanned="1" table:number-columns-spanned="1">
                  <text:p text:style-name="table_al">P-1</text:p>
                </table:table-cell>
                <table:table-cell table:style-name="cell_frame_all" table:number-rows-spanned="1" table:number-columns-spanned="1">
                  <text:p text:style-name="table_al">Het aangaan, wijzigen en beëindigen van algemene personeelsregelingen, de lokale functiematrix en/of het uitbrengen van een stem bij ledenraadplegingen over de Cao Gemeenten en/of Cao Aan de Slag.</text:p>
                </table:table-cell>
                <table:table-cell table:style-name="cell_frame_all" table:number-rows-spanned="1" table:number-columns-spanned="1">
                  <text:p text:style-name="table_al">Artikel 160 lid 1 sub d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 secr. / Alg. directeur</text:p>
                </table:table-cell>
                <table:table-cell table:style-name="cell_frame_all" table:number-rows-spanned="1" table:number-columns-spanned="1">
                  <text:p text:style-name="table_al">Over regelingen die onderdeel uitmaken van het Personeelshandboek vindt afstemming met de griffier plaats voor zover de regeling mede betrekking heeft op griffiemedewerkers. </text:p>
                </table:table-cell>
              </table:table-row>
              <table:table-row table:style-name="row">
                <table:table-cell table:style-name="cell_frame_all" table:number-rows-spanned="1" table:number-columns-spanned="1">
                  <text:p text:style-name="table_al">P-2</text:p>
                </table:table-cell>
                <table:table-cell table:style-name="cell_frame_all" table:number-rows-spanned="1" table:number-columns-spanned="1">
                  <text:p text:style-name="table_al">Het aangaan, wijzigen en beëindigen van een arbeidsovereenkomst, het ondertekenen daarvan en het nemen van individuele beslissingen over personeelsaangelegenheden.</text:p>
                </table:table-cell>
                <table:table-cell table:style-name="cell_frame_all" table:number-rows-spanned="1" table:number-columns-spanned="1">
                  <text:p text:style-name="table_al">Artikel 160 lid 1 sub d en artikel 171 Gemeentewet, Cao Gemeenten, Personeelshandboek</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Dit betreft een mandaat van het College en een volmacht van de Burgemeester en geldt alleen als hieronder niets anders is bepaald. Als het de bevoegde zelf betreft, is diens leidinggevende bevoegd. Als het een politiek gevoelige kwestie betreft, blijft het College bevoegd. </text:p>
                  <text:p text:style-name="table_al">Daar waar een besluit het afdelingsbudget overschrijdt of een nieuwe/gewijzigde teamleiders- of strategische functie betreft, dient de Strategisch Manager I afstemming te zoeken met het Directieteam en overeenstemming te bereiken over het beleggen van de kosten. Het overhevelen van functies en formatie van de ene naar de andere afdeling is bij het Directieteam belegd. Een volmacht wordt niet verleend voor zover een besluit het overschrijden van de vastgestelde concernbegroting tot gevolg heeft. In dat geval blijft het College bevoegd tot het nemen van een besluit.</text:p>
                </table:table-cell>
              </table:table-row>
              <table:table-row table:style-name="row">
                <table:table-cell table:style-name="cell_frame_all" table:number-rows-spanned="1" table:number-columns-spanned="1">
                  <text:p text:style-name="table_al">P-3</text:p>
                </table:table-cell>
                <table:table-cell table:style-name="cell_frame_all" table:number-rows-spanned="1" table:number-columns-spanned="1">
                  <text:p text:style-name="table_al">Het aangaan van een overeenkomst tot onbezoldigd ambtenaar.</text:p>
                </table:table-cell>
                <table:table-cell table:style-name="cell_frame_all" table:number-rows-spanned="1" table:number-columns-spanned="1">
                  <text:p text:style-name="table_al">Artikel 160 lid 1 sub d en artikel 171 Gemeentewet, artikel 1 lid 1 Ambtenarenwet 2017</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4</text:p>
                </table:table-cell>
                <table:table-cell table:style-name="cell_frame_all" table:number-rows-spanned="1" table:number-columns-spanned="1">
                  <text:p text:style-name="table_al">Openstellen reguliere vacature.</text:p>
                </table:table-cell>
                <table:table-cell table:style-name="cell_frame_all" table:number-rows-spanned="1" table:number-columns-spanned="1">
                  <text:p text:style-name="table_al">Artikel 2.2 Cao Gemeenten, Regeling Werving en selec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en II / Operationeel leidinggevende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5</text:p>
                </table:table-cell>
                <table:table-cell table:style-name="cell_frame_all" table:number-rows-spanned="1" table:number-columns-spanned="1">
                  <text:p text:style-name="table_al">Afspraken in het kader van arbeidsduur en werktijden.</text:p>
                </table:table-cell>
                <table:table-cell table:style-name="cell_frame_all" table:number-rows-spanned="1" table:number-columns-spanned="1">
                  <text:p text:style-name="table_al">Artikel 160 lid 1 sub d en artikel 171 Gemeentewet, Wet flexibel werken, hoofdstuk 5 Cao Gemeenten, regeling Hybride Werk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actisch leidinggevende I en II / Operationeel leidinggevende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6</text:p>
                </table:table-cell>
                <table:table-cell table:style-name="cell_frame_all" table:number-rows-spanned="1" table:number-columns-spanned="1">
                  <text:p text:style-name="table_al">Besluiten rondom vakantie, verlof.</text:p>
                </table:table-cell>
                <table:table-cell table:style-name="cell_frame_all" table:number-rows-spanned="1" table:number-columns-spanned="1">
                  <text:p text:style-name="table_al">Hoofdstuk 6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en II / Operationeel leidinggevende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7</text:p>
                </table:table-cell>
                <table:table-cell table:style-name="cell_frame_all" table:number-rows-spanned="1" table:number-columns-spanned="1">
                  <text:p text:style-name="table_al">Opzeggen (inclusief op staande voet) en ontbinden van de arbeidsovereenkomst. </text:p>
                </table:table-cell>
                <table:table-cell table:style-name="cell_frame_all" table:number-rows-spanned="1" table:number-columns-spanned="1">
                  <text:p text:style-name="table_al">Artikel 160 lid 1 sub d en artikel 171 Gemeentewet</text:p>
                  <text:p text:style-name="table_al">Artikelen 7:669, lid 3, 671a, 671b, 671c en 7:677 Burgerlijk Wetboek</text:p>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irecteur I </text:p>
                </table:table-cell>
                <table:table-cell table:style-name="cell_frame_all" table:number-rows-spanned="1" table:number-columns-spanned="1">
                  <text:p text:style-name="table_al">Van de bevoegdheid wordt slechts gebruik gemaakt na overleg met de Gem. secr. / Alg. directeur. Als het de bevoegde zelf betreft, is diens leidinggevende bevoegd. Van de bevoegdheid mag alleen gebruik gemaakt worden als het ontslag geen politiek gevoelige kwestie betreft. Als sprake is van ontslag op staande voet (7:677 BW) is enkel Gem. secr. / Alg. directeur bevoegd. </text:p>
                </table:table-cell>
              </table:table-row>
              <table:table-row table:style-name="row">
                <table:table-cell table:style-name="cell_frame_all" table:number-rows-spanned="1" table:number-columns-spanned="1">
                  <text:p text:style-name="table_al">P-8</text:p>
                </table:table-cell>
                <table:table-cell table:style-name="cell_frame_all" table:number-rows-spanned="1" table:number-columns-spanned="1">
                  <text:p text:style-name="table_al">Aanwijzing als boventallige.</text:p>
                </table:table-cell>
                <table:table-cell table:style-name="cell_frame_all" table:number-rows-spanned="1" table:number-columns-spanned="1">
                  <text:p text:style-name="table_al">Ontslagregeling, hoofdstuk 9, paragraaf 1 Cao Gemeen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I </text:p>
                </table:table-cell>
                <table:table-cell table:style-name="cell_frame_all" table:number-rows-spanned="1" table:number-columns-spanned="1">
                  <text:p text:style-name="table_al">Van de bevoegdheid wordt slechts gebruik gemaakt na overleg in het Directieteam. Als het de bevoegde zelf of een Strategisch manager I betreft, is de Gem. secr. / Alg. directeur bevoegd.</text:p>
                </table:table-cell>
              </table:table-row>
              <table:table-row table:style-name="row">
                <table:table-cell table:style-name="cell_frame_all" table:number-rows-spanned="1" table:number-columns-spanned="1">
                  <text:p text:style-name="table_al">P-9</text:p>
                </table:table-cell>
                <table:table-cell table:style-name="cell_frame_all" table:number-rows-spanned="1" table:number-columns-spanned="1">
                  <text:p text:style-name="table_al">Inschakelen outplacementbureau, loopbaanadvies, van-werk-naar-werkbegeleiding of mediation.</text:p>
                </table:table-cell>
                <table:table-cell table:style-name="cell_frame_all" table:number-rows-spanned="1" table:number-columns-spanned="1">
                  <text:p text:style-name="table_al">Artikel 160 Gemeente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en II / Operationeel leidinggevende I </text:p>
                </table:table-cell>
                <table:table-cell table:style-name="cell_frame_all" table:number-rows-spanned="1" table:number-columns-spanned="1">
                  <text:p text:style-name="table_al">Als het de bevoegde zelf betreft, is diens leidinggevende bevoegd.</text:p>
                </table:table-cell>
              </table:table-row>
              <table:table-row table:style-name="row">
                <table:table-cell table:style-name="cell_frame_all" table:number-rows-spanned="1" table:number-columns-spanned="1">
                  <text:p text:style-name="table_al">P-10</text:p>
                </table:table-cell>
                <table:table-cell table:style-name="cell_frame_all" table:number-rows-spanned="1" table:number-columns-spanned="1">
                  <text:p text:style-name="table_al">Het besluit tot aangaan van en ondertekening van een beëindigingsovereenkomst.</text:p>
                </table:table-cell>
                <table:table-cell table:style-name="cell_frame_all" table:number-rows-spanned="1" table:number-columns-spanned="1">
                  <text:p text:style-name="table_al">Artikel 160 lid 1 sub d en artikel 171 Gemeentewet,</text:p>
                  <text:p text:style-name="table_al">artikel 7:670b Burgerlijk Wetboek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irecteur I, domein Bedrijfsvoering</text:p>
                </table:table-cell>
                <table:table-cell table:style-name="cell_frame_all" table:number-rows-spanned="1" table:number-columns-spanned="1">
                  <text:p text:style-name="table_al">Als het de bevoegde zelf of een Strategisch manager I betreft, is de Gem. secr. / Alg. directeur bevoegd. Van de bevoegdheid mag alleen gebruik gemaakt worden als het ontslag of de aangeboden regeling niet politiek gevoelig is. </text:p>
                </table:table-cell>
              </table:table-row>
              <table:table-row table:style-name="row">
                <table:table-cell table:style-name="cell_frame_all" table:number-rows-spanned="1" table:number-columns-spanned="1">
                  <text:p text:style-name="table_al">P-11</text:p>
                </table:table-cell>
                <table:table-cell table:style-name="cell_frame_all" table:number-rows-spanned="1" table:number-columns-spanned="1">
                  <text:p text:style-name="table_al">Afkoop na-wettelijke uitkering.</text:p>
                </table:table-cell>
                <table:table-cell table:style-name="cell_frame_all" table:number-rows-spanned="1" table:number-columns-spanned="1">
                  <text:p text:style-name="table_al">Artikel 10.10 Cao Gemeenten <text:span text:style-name="nadrukcur">(artikel geldend tot en met 31-12-2027)</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I </text:p>
                </table:table-cell>
                <table:table-cell table:style-name="cell_frame_all" table:number-rows-spanned="1" table:number-columns-spanned="1">
                  <text:p text:style-name="table_al">Van de bevoegdheid mag alleen gebruik gemaakt worden als het ontslag dat aan deze afkoop ten grondslag ligt, geen politiek gevoelige kwestie betreft. </text:p>
                  <text:p text:style-name="table_al">Als het de bevoegde zelf betreft, blijft het College bevoegd.</text:p>
                </table:table-cell>
              </table:table-row>
              <table:table-row table:style-name="row">
                <table:table-cell table:style-name="cell_frame_all" table:number-rows-spanned="1" table:number-columns-spanned="1">
                  <text:p text:style-name="table_al">P-12</text:p>
                </table:table-cell>
                <table:table-cell table:style-name="cell_frame_all" table:number-rows-spanned="1" table:number-columns-spanned="1">
                  <text:p text:style-name="table_al">Verslaglegging opnemen in het personeelsdossier.</text:p>
                </table:table-cell>
                <table:table-cell table:style-name="cell_frame_all" table:number-rows-spanned="1" table:number-columns-spanned="1">
                  <text:p text:style-name="table_al">Artikel 8.1 Cao Gemeenten, regeling Het Goede Gesprek Leidschendam-Voorburg, Protocol personeelsdossi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en II / Operationeel leidinggevende I </text:p>
                </table:table-cell>
                <table:table-cell table:style-name="cell_frame_all" table:number-rows-spanned="1" table:number-columns-spanned="1">
                  <text:p text:style-name="table_al">Als het de bevoegde zelf betreft, is diens leidinggevende bevoegd.</text:p>
                </table:table-cell>
              </table:table-row>
              <table:table-row table:style-name="row">
                <table:table-cell table:style-name="cell_frame_all" table:number-rows-spanned="1" table:number-columns-spanned="1">
                  <text:p text:style-name="table_al">P-13</text:p>
                </table:table-cell>
                <table:table-cell table:style-name="cell_frame_all" table:number-rows-spanned="1" table:number-columns-spanned="1">
                  <text:p text:style-name="table_al">Toestemming nevenwerkzaamheden buiten de gemeentelijke organisatie.</text:p>
                </table:table-cell>
                <table:table-cell table:style-name="cell_frame_all" table:number-rows-spanned="1" table:number-columns-spanned="1">
                  <text:p text:style-name="table_al">Artikel 8 lid 1 sub b Ambtenarenwet 2017,</text:p>
                  <text:p text:style-name="table_al">Regeling melding nevenwerkzaamheden en financiële belangen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en II / Operationeel leidinggevende I </text:p>
                </table:table-cell>
                <table:table-cell table:style-name="cell_frame_all" table:number-rows-spanned="1" table:number-columns-spanned="1">
                  <text:p text:style-name="table_al">Als het de bevoegde zelf betreft, is diens leidinggevende bevoegd.</text:p>
                </table:table-cell>
              </table:table-row>
              <table:table-row table:style-name="row">
                <table:table-cell table:style-name="cell_frame_all" table:number-rows-spanned="1" table:number-columns-spanned="1">
                  <text:p text:style-name="table_al">P-14</text:p>
                </table:table-cell>
                <table:table-cell table:style-name="cell_frame_all" table:number-rows-spanned="1" table:number-columns-spanned="1">
                  <text:p text:style-name="table_al">Toestemming nevenwerkzaamheden binnen de gemeentelijke organisatie.</text:p>
                </table:table-cell>
                <table:table-cell table:style-name="cell_frame_all" table:number-rows-spanned="1" table:number-columns-spanned="1">
                  <text:p text:style-name="table_al">Artikel 8 lid 1 sub b Ambtenarenwet 2017, Regeling melding nevenwerkzaamheden en financiële belangen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 secr. / Alg. dir</text:p>
                </table:table-cell>
                <table:table-cell table:style-name="cell_frame_all" table:number-rows-spanned="1" table:number-columns-spanned="1">
                  <text:p text:style-name="table_al">Als het de bevoegde zelf betreft, blijft het college bevoegd.</text:p>
                </table:table-cell>
              </table:table-row>
              <table:table-row table:style-name="row">
                <table:table-cell table:style-name="cell_frame_all" table:number-rows-spanned="1" table:number-columns-spanned="1">
                  <text:p text:style-name="table_al">P-15</text:p>
                </table:table-cell>
                <table:table-cell table:style-name="cell_frame_all" table:number-rows-spanned="1" table:number-columns-spanned="1">
                  <text:p text:style-name="table_al">Toekenning vergoeding hybride-werken, reis- en verblijfkosten.</text:p>
                </table:table-cell>
                <table:table-cell table:style-name="cell_frame_all" table:number-rows-spanned="1" table:number-columns-spanned="1">
                  <text:p text:style-name="table_al">Artikel 3:22 en 3:23 Cao Gemeenten, Regeling Hybride Werken Leidschendam-Voorbur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en II / Operationeel leidinggevende I </text:p>
                </table:table-cell>
                <table:table-cell table:style-name="cell_frame_all" table:number-rows-spanned="1" table:number-columns-spanned="1">
                  <text:p text:style-name="table_al">Als het de bevoegde zelf betreft, is diens leidinggevende bevoegd.</text:p>
                </table:table-cell>
              </table:table-row>
              <table:table-row table:style-name="row">
                <table:table-cell table:style-name="cell_frame_all" table:number-rows-spanned="1" table:number-columns-spanned="1">
                  <text:p text:style-name="table_al">P-16</text:p>
                </table:table-cell>
                <table:table-cell table:style-name="cell_frame_all" table:number-rows-spanned="1" table:number-columns-spanned="1">
                  <text:p text:style-name="table_al">Bepaling wijze viering jubileum, afscheid en verstrekken attenties.</text:p>
                </table:table-cell>
                <table:table-cell table:style-name="cell_frame_all" table:number-rows-spanned="1" table:number-columns-spanned="1">
                  <text:p text:style-name="table_al">Artikel 3.17 Cao Gemeenten, Attentieregel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en II / Operationeel leidinggevende I </text:p>
                </table:table-cell>
                <table:table-cell table:style-name="cell_frame_all" table:number-rows-spanned="1" table:number-columns-spanned="1">
                  <text:p text:style-name="table_al">Als het de bevoegde zelf betreft, is diens leidinggevende bevoegd.</text:p>
                </table:table-cell>
              </table:table-row>
              <table:table-row table:style-name="row">
                <table:table-cell table:style-name="cell_frame_all" table:number-rows-spanned="1" table:number-columns-spanned="1">
                  <text:p text:style-name="table_al">P-17</text:p>
                </table:table-cell>
                <table:table-cell table:style-name="cell_frame_all" table:number-rows-spanned="1" table:number-columns-spanned="1">
                  <text:p text:style-name="table_al">Toekennen van studiefaciliteiten, overeenkomen studiekostenbeding.</text:p>
                </table:table-cell>
                <table:table-cell table:style-name="cell_frame_all" table:number-rows-spanned="1" table:number-columns-spanned="1">
                  <text:p text:style-name="table_al">Artikelen 8.2 t/m 8.7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en II / Operationeel leidinggevende I </text:p>
                </table:table-cell>
                <table:table-cell table:style-name="cell_frame_all" table:number-rows-spanned="1" table:number-columns-spanned="1">
                  <text:p text:style-name="table_al">Als het de bevoegde zelf betreft, is diens leidinggevende bevoegd. Van de bevoegdheid mag door de Strategisch manager I en Tactisch leidinggevende I en II en Operationeel leidinggevende I alleen gebruik worden gemaakt voor zover het past binnen het afdelingsopleidingsplan en door Gem. secr. / Alg. Directeur voor zover het past binnen de vastgestelde concernbegroting. </text:p>
                  <text:p text:style-name="table_al">Als het gaat om opleidingskosten met een waarde van tenminste € 2500, blijft de Strategisch manager I bevoegd.</text:p>
                </table:table-cell>
              </table:table-row>
              <table:table-row table:style-name="row">
                <table:table-cell table:style-name="cell_frame_all" table:number-rows-spanned="1" table:number-columns-spanned="1">
                  <text:p text:style-name="table_al">P-18</text:p>
                </table:table-cell>
                <table:table-cell table:style-name="cell_frame_all" table:number-rows-spanned="1" table:number-columns-spanned="1">
                  <text:p text:style-name="table_al">Bevoegdheden inzake de Buitengewoon ambtenaar van de burgerlijke stand.</text:p>
                </table:table-cell>
                <table:table-cell table:style-name="cell_frame_all" table:number-rows-spanned="1" table:number-columns-spanned="1">
                  <text:p text:style-name="table_al">Artikel 160 lid 1 sub d en artikel 171 Gemeentewet, artikel 1:16 BW, boek 7, titel 10 BW</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actisch leidinggevende I en II / Operationeel leidinggevende I afdeling KC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19 </text:p>
                </table:table-cell>
                <table:table-cell table:style-name="cell_frame_all" table:number-rows-spanned="1" table:number-columns-spanned="1">
                  <text:p text:style-name="table_al">Aangaan overeenkomst in het kader van banenafspraak, werkervaringsplaats of stage en vrijwilligersovereenkomst.</text:p>
                </table:table-cell>
                <table:table-cell table:style-name="cell_frame_all" table:number-rows-spanned="1" table:number-columns-spanned="1">
                  <text:p text:style-name="table_al">Artikelen 2.7, 2.8 en 2.9 Cao Gemeen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actisch leidinggevende I en II / Operationeel leidinggevende 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20</text:p>
                </table:table-cell>
                <table:table-cell table:style-name="cell_frame_all" table:number-rows-spanned="1" table:number-columns-spanned="1">
                  <text:p text:style-name="table_al">Verweer voeren in rechtsgedingen of bezwaarprocedures door de overheidswerkgever over personele aangelegenheden. </text:p>
                  <text:p text:style-name="table_al">Hieronder wordt verstaan dat namens de overheidswerkgever de bevoegde:</text:p>
                  <text:list text:style-name="id1-3-2-5-17-1-7-23-2-3">
                    <text:list-item text:style-override="id1-3-2-5-17-1-7-23-2-3-1">
                      <text:number>-</text:number>
                      <text:p text:style-name="table_al">stukken indient;</text:p>
                    </text:list-item>
                    <text:list-item text:style-override="id1-3-2-5-17-1-7-23-2-3-2">
                      <text:number>-</text:number>
                      <text:p text:style-name="table_al">een verweerschrift (conclusie van antwoord) opstelt en ondertekent;</text:p>
                    </text:list-item>
                    <text:list-item text:style-override="id1-3-2-5-17-1-7-23-2-3-3">
                      <text:number>-</text:number>
                      <text:p text:style-name="table_al"> ter zitting optreedt,mits daartoe gemachtigd</text:p>
                    </text:list-item>
                  </text:list>
                  <text:p text:style-name="table_al">(aangewezen op de procesmachtigingslijst of in het bezit van een incidentele procesmachtiging).</text:p>
                </table:table-cell>
                <table:table-cell table:style-name="cell_frame_all" table:number-rows-spanned="1" table:number-columns-spanned="1">
                  <text:p text:style-name="table_al">Artikel 160 lid 1 sub e en artikel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I met taakveld juridisch HR</text:p>
                </table:table-cell>
                <table:table-cell table:style-name="cell_frame_all" table:number-rows-spanned="1" table:number-columns-spanned="1">
                  <text:p text:style-name="table_al">Na afstemming Directeur I en Strategisch Manager I, afdeling BV. Als het de bevoegde zelf betreft, blijft de Strategisch Manager I, afdeling BV bevoegd. Als het de Strategisch Manager BV of Directeur I betreft, blijft de Gem. secr. / Alg. directeur bevoegd en indien het de Gem. secr. / Alg. directeur betreft, blijft het College / Burgemeester bevoegd.</text:p>
                </table:table-cell>
              </table:table-row>
              <table:table-row table:style-name="row">
                <table:table-cell table:style-name="cell_frame_all" table:number-rows-spanned="1" table:number-columns-spanned="1">
                  <text:p text:style-name="table_al">P-21</text:p>
                </table:table-cell>
                <table:table-cell table:style-name="cell_frame_all" table:number-rows-spanned="1" table:number-columns-spanned="1">
                  <text:p text:style-name="table_al">Het starten van rechtsgedingen of bezwaarprocedures door de overheidswerkgever over personele aangelegenheden. Hieronder wordt verstaan dat namens de overheidswerkgever de bevoegde:</text:p>
                  <text:list text:style-name="id1-3-2-5-17-1-7-24-2-2">
                    <text:list-item text:style-override="id1-3-2-5-17-1-7-24-2-2-1">
                      <text:number>-</text:number>
                      <text:p text:style-name="table_al"> een (pro-forma) bezwaarschrift, verzoekschrift of dagvaarding opstelt en ondertekent;</text:p>
                    </text:list-item>
                    <text:list-item text:style-override="id1-3-2-5-17-1-7-24-2-2-2">
                      <text:number>-</text:number>
                      <text:p text:style-name="table_al">stukken indient; </text:p>
                    </text:list-item>
                    <text:list-item text:style-override="id1-3-2-5-17-1-7-24-2-2-3">
                      <text:number>-</text:number>
                      <text:p text:style-name="table_al"> ter zitting optreedt, mits daartoe gemachtigd</text:p>
                    </text:list-item>
                  </text:list>
                  <text:p text:style-name="table_al">(aangewezen op de procesmachtigingslijst of in het bezit van een incidentele procesmachtiging).</text:p>
                </table:table-cell>
                <table:table-cell table:style-name="cell_frame_all" table:number-rows-spanned="1" table:number-columns-spanned="1">
                  <text:p text:style-name="table_al">Artikel 160 lid 1 sub e en artikel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I met taakveld juridisch HR</text:p>
                </table:table-cell>
                <table:table-cell table:style-name="cell_frame_all" table:number-rows-spanned="1" table:number-columns-spanned="1">
                  <text:p text:style-name="table_al">Na afstemming Directeur I en Strategisch Manager I, afdeling BV. Als het de bevoegde zelf betreft, blijft de Strategisch Manager I, afdeling BV bevoegd. Als het de Strategisch Manager BV of Directeur I betreft, blijft de Gem. secr. / Alg directeur bevoegd en indien het de Gem. secr. / Alg. directeur betreft, blijft het College / Burgemeester bevoegd.</text:p>
                </table:table-cell>
              </table:table-row>
              <table:table-row table:style-name="row">
                <table:table-cell table:style-name="cell_frame_all" table:number-rows-spanned="1" table:number-columns-spanned="1">
                  <text:p text:style-name="table_al">P-22</text:p>
                </table:table-cell>
                <table:table-cell table:style-name="cell_frame_all" table:number-rows-spanned="1" table:number-columns-spanned="1">
                  <text:p text:style-name="table_al">Alle beslissingen inzake rechten van betrokkenen.</text:p>
                </table:table-cell>
                <table:table-cell table:style-name="cell_frame_all" table:number-rows-spanned="1" table:number-columns-spanned="1">
                  <text:p text:style-name="table_al">Artikel 3 lid 2 Arbeidsomstandighedenwet, Klachtenregeling ongewenst gedrag gemeente Leidschendam-Voorburg en Protocol integriteitsonderzoeken Leidschendam-Voorbur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 secr. / Alg. directeur</text:p>
                </table:table-cell>
                <table:table-cell table:style-name="cell_frame_all" table:number-rows-spanned="1" table:number-columns-spanned="1">
                  <text:p text:style-name="table_al">Als het de bevoegde zelf betreft, blijft het college bevoegd.</text:p>
                </table:table-cell>
              </table:table-row>
              <table:table-row table:style-name="row">
                <table:table-cell table:style-name="cell_frame_all" table:number-rows-spanned="1" table:number-columns-spanned="1">
                  <text:p text:style-name="table_al">P-23</text:p>
                </table:table-cell>
                <table:table-cell table:style-name="cell_frame_all" table:number-rows-spanned="1" table:number-columns-spanned="1">
                  <text:p text:style-name="table_al">Alle beslissingen inzake rechten van betrokkenen.</text:p>
                </table:table-cell>
                <table:table-cell table:style-name="cell_frame_all" table:number-rows-spanned="1" table:number-columns-spanned="1">
                  <text:p text:style-name="table_al">Artikel 5 lid 1 sub e Ambtenarenwet 2017, Regeling melding vermoeden misstand of onregelmatigheid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 secr. / Alg. directeur</text:p>
                </table:table-cell>
                <table:table-cell table:style-name="cell_frame_all" table:number-rows-spanned="1" table:number-columns-spanned="1">
                  <text:p text:style-name="table_al">Als het de bevoegde zelf betreft, blijft het college bevoegd.</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column table:style-name="id1-3-2-5-19-1-6"/>
              <table:table-row table:style-name="row">
                <table:table-cell table:style-name="cell_frame_all" table:number-rows-spanned="1" table:number-columns-spanned="6">
                  <text:p text:style-name="table_al">
                    <text:span text:style-name="nadrukvet">MANDAATLIJST BEDRIJFSVOERING</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BEPERKINGEN/ VOORSCHRIF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V-1</text:p>
                </table:table-cell>
                <table:table-cell table:style-name="cell_frame_all" table:number-rows-spanned="1" table:number-columns-spanned="1">
                  <text:p text:style-name="table_al">Het aansprakelijk stellen van derden aangaande gemeentelijke eigendommen m.u.v. het gemeentelijk wagenpark, inclusief de ondertekening van de aansprakelijkstelling. </text:p>
                </table:table-cell>
                <table:table-cell table:style-name="cell_frame_all" table:number-rows-spanned="1" table:number-columns-spanned="1">
                  <text:p text:style-name="table_al">Artikel 185 Wegenverkeerswet, artikelen 6:162, 6:169, 6:170 en 6:171 Burgerlijk Wetboek (hierna: BW), artikel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I en III met taakveld Juridisc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V-2</text:p>
                </table:table-cell>
                <table:table-cell table:style-name="cell_frame_all" table:number-rows-spanned="1" table:number-columns-spanned="1">
                  <text:p text:style-name="table_al">Het beslissen op aansprakelijkstellingen (schadeclaims) op grond van de artikelen 6:162, 6:169, 6:170, 6:171, en 6:174 BW.</text:p>
                </table:table-cell>
                <table:table-cell table:style-name="cell_frame_all" table:number-rows-spanned="1" table:number-columns-spanned="1">
                  <text:p text:style-name="table_al">Artikelen 6:162, 6;169, 6:170, 6:171 en 6:174 BW, artikel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I en III met taakveld Juridisch</text:p>
                </table:table-cell>
                <table:table-cell table:style-name="cell_frame_all" table:number-rows-spanned="1" table:number-columns-spanned="1">
                  <text:p text:style-name="table_al">De bevoegdheid dient te worden uitgeoefend met inachtneming van de polisvoorwaarden van de WA-verzekering (claims letselschade gaan ter behandeling naar de verzekeraar).</text:p>
                </table:table-cell>
              </table:table-row>
              <table:table-row table:style-name="row">
                <table:table-cell table:style-name="cell_frame_all" table:number-rows-spanned="1" table:number-columns-spanned="1">
                  <text:p text:style-name="table_al">BV-3</text:p>
                </table:table-cell>
                <table:table-cell table:style-name="cell_frame_all" table:number-rows-spanned="1" table:number-columns-spanned="1">
                  <text:p text:style-name="table_al">Een beslissing op een bezwaarschrift en een besluit proceskostenvergoeding nemen.</text:p>
                </table:table-cell>
                <table:table-cell table:style-name="cell_frame_all" table:number-rows-spanned="1" table:number-columns-spanned="1">
                  <text:p text:style-name="table_al">Artikelen 6:6, 7:11 en 7:15 Algemene wet bestuursrecht (hierna: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I en III met taakveld Juridisch</text:p>
                </table:table-cell>
                <table:table-cell table:style-name="cell_frame_all" table:number-rows-spanned="1" table:number-columns-spanned="1">
                  <text:list text:style-name="id1-3-2-5-19-1-7-7-6-1">
                    <text:list-item text:style-override="id1-3-2-5-19-1-7-7-6-1-1">
                      <text:number>1.</text:number>
                      <text:p text:style-name="table_al"> Dit mandaat geldt niet in gevallen waar de vakafdeling aangeeft het advies van de commissie voor bezwaarschriften niet te volgen (contrair gaan) en voor bezwaarschriften die gericht zijn tegen besluiten op het gebied van gemeentelijke belastingen.</text:p>
                    </text:list-item>
                    <text:list-item text:style-override="id1-3-2-5-19-1-7-7-6-1-2">
                      <text:number>2.</text:number>
                      <text:p text:style-name="table_al"> De mandataris die beslist op een bezwaarschrift mag niet betrokken zijn geweest bij de totstandkoming van het advies van de bezwaarschriftencommissie.</text:p>
                    </text:list-item>
                    <text:list-item text:style-override="id1-3-2-5-19-1-7-7-6-1-3">
                      <text:number>3.</text:number>
                      <text:p text:style-name="table_al"> Dit mandaat geldt ook niet indien het primaire besluit door het college of de burgemeester zelf is genomen, dan wel in mandaat is genomen door een hiërarchisch hogere functionaris. </text:p>
                    </text:list-item>
                    <text:list-item text:style-override="id1-3-2-5-19-1-7-7-6-1-4">
                      <text:number>4.</text:number>
                      <text:p text:style-name="table_al"> Er is een separaat Mandaatbesluit Samenwerkings-overeenkomst Werk en Inkomen.</text:p>
                    </text:list-item>
                  </text:list>
                </table:table-cell>
              </table:table-row>
              <table:table-row table:style-name="row">
                <table:table-cell table:style-name="cell_frame_all" table:number-rows-spanned="1" table:number-columns-spanned="1">
                  <text:p text:style-name="table_al">BV-4</text:p>
                </table:table-cell>
                <table:table-cell table:style-name="cell_frame_all" table:number-rows-spanned="1" table:number-columns-spanned="1">
                  <text:p text:style-name="table_al">Het nemen van verdagingbesluiten in bezwaarprocedures.</text:p>
                </table:table-cell>
                <table:table-cell table:style-name="cell_frame_all" table:number-rows-spanned="1" table:number-columns-spanned="1">
                  <text:p text:style-name="table_al">Artikel 7:10 lid 3 en 4 Awb, artikelen 21 en 27 Verordening behandeling van bezwaarschriften gemeente Leidschendam -Voorburg 2018</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I en III met taakveld Juridisc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V-5</text:p>
                </table:table-cell>
                <table:table-cell table:style-name="cell_frame_all" table:number-rows-spanned="1" table:number-columns-spanned="1">
                  <text:p text:style-name="table_al">Het nemen van opschortingsbesluiten in bezwaarprocedures.</text:p>
                </table:table-cell>
                <table:table-cell table:style-name="cell_frame_all" table:number-rows-spanned="1" table:number-columns-spanned="1">
                  <text:p text:style-name="table_al">Artikelen 4:15 en 7:1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iseur II en III met taakveld Juridisc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V-6</text:p>
                </table:table-cell>
                <table:table-cell table:style-name="cell_frame_all" table:number-rows-spanned="1" table:number-columns-spanned="1">
                  <text:p text:style-name="table_al">Het informeel afdoen van klachten.</text:p>
                </table:table-cell>
                <table:table-cell table:style-name="cell_frame_all" table:number-rows-spanned="1" table:number-columns-spanned="1">
                  <text:p text:style-name="table_al">Artikel 9:5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I en III met taakveld Juridisch</text:p>
                </table:table-cell>
                <table:table-cell table:style-name="cell_frame_all" table:number-rows-spanned="1" table:number-columns-spanned="1">
                  <text:p text:style-name="table_al">Ingeval een klachtgesprek heeft plaatsgevonden, ondertekent de klachtbehandelaar of de leidinggevende die het klachtgesprek heeft gevoerd de brief naar de klager over het klachtgesprek en de afdoening van de klacht.</text:p>
                </table:table-cell>
              </table:table-row>
              <table:table-row table:style-name="row">
                <table:table-cell table:style-name="cell_frame_all" table:number-rows-spanned="1" table:number-columns-spanned="1">
                  <text:p text:style-name="table_al">BV-7</text:p>
                </table:table-cell>
                <table:table-cell table:style-name="cell_frame_all" table:number-rows-spanned="1" table:number-columns-spanned="1">
                  <text:p text:style-name="table_al">Het beslissen om een klacht niet te behandelen, waaronder gevallen als genoemd in artikel 9:8 Awb.</text:p>
                </table:table-cell>
                <table:table-cell table:style-name="cell_frame_all" table:number-rows-spanned="1" table:number-columns-spanned="1">
                  <text:p text:style-name="table_al">Artikel 9:8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I en III met taakveld Juridisc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V-8</text:p>
                </table:table-cell>
                <table:table-cell table:style-name="cell_frame_all" table:number-rows-spanned="1" table:number-columns-spanned="1">
                  <text:p text:style-name="table_al">Het nemen van verdagingsbesluiten in klachtprocedures.</text:p>
                </table:table-cell>
                <table:table-cell table:style-name="cell_frame_all" table:number-rows-spanned="1" table:number-columns-spanned="1">
                  <text:p text:style-name="table_al">Artikel 9:11 lid 2 en 3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I en III met taakveld Juridisc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V-9</text:p>
                </table:table-cell>
                <table:table-cell table:style-name="cell_frame_all" table:number-rows-spanned="1" table:number-columns-spanned="1">
                  <text:p text:style-name="table_al">Het nemen van een beslissing op de klacht, na een behandeling in en advies van de Klachtencommissie.</text:p>
                </table:table-cell>
                <table:table-cell table:style-name="cell_frame_all" table:number-rows-spanned="1" table:number-columns-spanned="1">
                  <text:p text:style-name="table_al">Artikelen 9:11 lid 1 en 9:12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actisch leidinggevende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V-10</text:p>
                </table:table-cell>
                <table:table-cell table:style-name="cell_frame_all" table:number-rows-spanned="1" table:number-columns-spanned="1">
                  <text:p text:style-name="table_al">Het incidenteel machtigen van medewerkers om de gemeente of haar bestuursorganen te vertegenwoordigen in bezwaar-, klachtprocedures, administratieve beroepsprocedures en rechtsgedingen.</text:p>
                </table:table-cell>
                <table:table-cell table:style-name="cell_frame_all" table:number-rows-spanned="1" table:number-columns-spanned="1">
                  <text:p text:style-name="table_al">Artikelen 10:1 en 10:11 Awb, artikelen 160 lid 1 sub e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I met taakveld Juridisch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V-11</text:p>
                </table:table-cell>
                <table:table-cell table:style-name="cell_frame_all" table:number-rows-spanned="1" table:number-columns-spanned="1">
                  <text:p text:style-name="table_al">Het vaststellen van een dwangsombeschikking.</text:p>
                </table:table-cell>
                <table:table-cell table:style-name="cell_frame_all" table:number-rows-spanned="1" table:number-columns-spanned="1">
                  <text:p text:style-name="table_al">Artikel 4:18 lid 1 en 7:1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iseur III met taakveld Juridisch</text:p>
                </table:table-cell>
                <table:table-cell table:style-name="cell_frame_all" table:number-rows-spanned="1" table:number-columns-spanned="1">
                  <text:p text:style-name="table_al">Voor de afdeling WIJZ geldt een separaat mandaat. </text:p>
                </table:table-cell>
              </table:table-row>
              <table:table-row table:style-name="row">
                <table:table-cell table:style-name="cell_frame_all" table:number-rows-spanned="1" table:number-columns-spanned="1">
                  <text:p text:style-name="table_al">BV-12</text:p>
                </table:table-cell>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ext:p text:style-name="table_al">Artikelen 160, 171 en 212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edewerker bedrijfsvoering I en I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V-13</text:p>
                </table:table-cell>
                <table:table-cell table:style-name="cell_frame_all" table:number-rows-spanned="1" table:number-columns-spanned="1">
                  <text:p text:style-name="table_al">Beslissen op de beroepen inzake kwijtscheldingen gemeentelijke belastingen.</text:p>
                </table:table-cell>
                <table:table-cell table:style-name="cell_frame_all" table:number-rows-spanned="1" table:number-columns-spanned="1">
                  <text:p text:style-name="table_al">Artikel 231, lid 2, onder a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V-14</text:p>
                </table:table-cell>
                <table:table-cell table:style-name="cell_frame_all" table:number-rows-spanned="1" table:number-columns-spanned="1">
                  <text:p text:style-name="table_al">Het aangaan, wijzigen en beëindigen van rekeningcourant overeenkomsten.</text:p>
                </table:table-cell>
                <table:table-cell table:style-name="cell_frame_all" table:number-rows-spanned="1" table:number-columns-spanned="1">
                  <text:p text:style-name="table_al">Artikelen 160 en 171 Gemeentewet, Financiële verordening gemeente Leidschendam-Voorburg 2023, Treasurystatuut 2020</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 met taakveld Treasury</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V-15</text:p>
                </table:table-cell>
                <table:table-cell table:style-name="cell_frame_all" table:number-rows-spanned="1" table:number-columns-spanned="1">
                  <text:p text:style-name="table_al">Het aangaan en ondertekenen van overeenkomsten tot het aangaan en verstrekken van langlopende geldleningen, en van overeenkomsten tot het voorzien in de behoefte aan kortlopende middelen en het uitlenen van overtollige liquide middelen.</text:p>
                </table:table-cell>
                <table:table-cell table:style-name="cell_frame_all" table:number-rows-spanned="1" table:number-columns-spanned="1">
                  <text:p text:style-name="table_al">Artikelen 160 en 171 Gemeentewet, Financiële verordening gemeente Leidschendam-Voorburg 2023, Treasurystatuut 2020</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 met taakveld Treasury </text:p>
                </table:table-cell>
                <table:table-cell table:style-name="cell_frame_all" table:number-rows-spanned="1" table:number-columns-spanned="1">
                  <text:p text:style-name="table_al">Voor langlopende geldleningen en het uitlenen van overtollige liquide middelen wordt de bevoegdheid uitgeoefend met instemming van de Treasurycommissie, zoals beschreven in het Treasurystatuut. </text:p>
                </table:table-cell>
              </table:table-row>
              <table:table-row table:style-name="row">
                <table:table-cell table:style-name="cell_frame_all" table:number-rows-spanned="1" table:number-columns-spanned="1">
                  <text:p text:style-name="table_al">BV-16</text:p>
                </table:table-cell>
                <table:table-cell table:style-name="cell_frame_all" table:number-rows-spanned="1" table:number-columns-spanned="1">
                  <text:p text:style-name="table_al">Het opvragen van een uittreksel uit de Justitiële Documentatie, het aanvragen van gegevens uit het politieregister en het opvragen van gegevens aan de regionale Inspecteur voor de Gezondheidszorg ten behoeve van de advise-rende taak, bedoeld in Reglement op de orde van de Nederlandse Leeuw en de Orde van Oranje-Nassau in verband met een te verlenen Koninklijke onderscheiding, inclusief het aanvragen van een uittreksel uit het Centraal Archief Bijzondere Rechtspleging.</text:p>
                </table:table-cell>
                <table:table-cell table:style-name="cell_frame_all" table:number-rows-spanned="1" table:number-columns-spanned="1">
                  <text:p text:style-name="table_al">Artikelen 9 en 13 Wet justitiële en strafvorderlijke gegevens, artikelen 30 lid 1 sub d, lid 2 en 31 Besluit justitiële gegevens, artikel 4:3 lid 1 onder i Besluit Politieregisters, artikel 41 Gezondheid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III</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row table:style-name="row">
                <table:table-cell table:style-name="cell_frame_all" table:number-rows-spanned="1" table:number-columns-spanned="6">
                  <text:p text:style-name="table_al">
                    <text:span text:style-name="nadrukvet">MANDAATLIJST CONCERNCONTROL</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BEPERKINGEN/ VOORSCHRIF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C-1</text:p>
                </table:table-cell>
                <table:table-cell table:style-name="cell_frame_all" table:number-rows-spanned="1" table:number-columns-spanned="1">
                  <text:p text:style-name="table_al">Het vertegenwoordigen van het college en het voeren van verweer in klachtprocedures bij de AP, in bezwaar-procedures en rechtsgedingen naar aanleiding van een beslissing op een klacht door de AP.</text:p>
                </table:table-cell>
                <table:table-cell table:style-name="cell_frame_all" table:number-rows-spanned="1" table:number-columns-spanned="1">
                  <text:p text:style-name="table_al">Artikel 77 AVG en </text:p>
                  <text:p text:style-name="table_al">artikel 160 lid 1 sub e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column table:style-name="id1-3-2-5-23-1-6"/>
              <table:table-row table:style-name="row">
                <table:table-cell table:style-name="cell_frame_all" table:number-rows-spanned="1" table:number-columns-spanned="6">
                  <text:p text:style-name="table_al">
                    <text:span text:style-name="nadrukvet">MANDAATLIJST INFORMATIEMANAGEMENT, ICT, SERVICE EN ONDERZOEK</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BEPERKINGEN/ VOORSCHRIF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SO-1</text:p>
                </table:table-cell>
                <table:table-cell table:style-name="cell_frame_all" table:number-rows-spanned="1" table:number-columns-spanned="5">
                  <text:p text:style-name="table_al">De afdeling IISO heeft geen aparte afdelingsmandatenlijst.</text:p>
                  <text:p text:style-name="table_al">Alle bevoegdheden die aan de afdeling zijn gemandateerd zijn opgenomen in de “Mandaatlijst organisatiebrede aangelegenheden”. (O-lijst)</text:p>
                </table:table-cell>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column table:style-name="id1-3-2-5-25-1-6"/>
              <table:table-row table:style-name="row">
                <table:table-cell table:style-name="cell_frame_all" table:number-rows-spanned="1" table:number-columns-spanned="6">
                  <text:p text:style-name="table_al">
                    <text:span text:style-name="nadrukvet">MANDAATLIJST KLANT CONTACT CENTRUM</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BEPERKINGEN/VOORSCHRIFTEN</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TEAM BASISREGISTRATIES</text:span>
                  </text:p>
                </table:table-cell>
              </table:table-row>
              <table:table-row table:style-name="row">
                <table:table-cell table:style-name="cell_frame_all" table:number-rows-spanned="1" table:number-columns-spanned="1">
                  <text:p text:style-name="table_al">KCC</text:p>
                  <text:p text:style-name="table_al">B-1</text:p>
                </table:table-cell>
                <table:table-cell table:style-name="cell_frame_all" table:number-rows-spanned="1" table:number-columns-spanned="1">
                  <text:p text:style-name="table_al">Het stellen van een andere termijn voor het begraven of het verbranden van lijken.</text:p>
                </table:table-cell>
                <table:table-cell table:style-name="cell_frame_all" table:number-rows-spanned="1" table:number-columns-spanned="1">
                  <text:p text:style-name="table_al">Artikel 17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s) Medewerker beleidsuitvoering I en II Medewerker publiek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B-2</text:p>
                </table:table-cell>
                <table:table-cell table:style-name="cell_frame_all" table:number-rows-spanned="1" table:number-columns-spanned="1">
                  <text:p text:style-name="table_al">Houden en bijhouden van een gemeentelijk beperkingenregister en een gemeentelijke beperkingenadministratie, waaronder in ieder geval wordt verstaan:</text:p>
                  <text:list text:style-name="id1-3-2-5-25-1-7-7-2-2">
                    <text:list-item text:style-override="id1-3-2-5-25-1-7-7-2-2-1">
                      <text:number>-</text:number>
                      <text:p text:style-name="table_al"> het toetsen van de brondocumenten aan vereisten voor inschrijving</text:p>
                    </text:list-item>
                    <text:list-item text:style-override="id1-3-2-5-25-1-7-7-2-2-2">
                      <text:number>-</text:number>
                      <text:p text:style-name="table_al"> het uitgeven van inschrijfnummers en identificatienummers</text:p>
                    </text:list-item>
                    <text:list-item text:style-override="id1-3-2-5-25-1-7-7-2-2-3">
                      <text:number>-</text:number>
                      <text:p text:style-name="table_al">het inschrijven van documenten in het register en het opnemen van gegevens daarover in de registratie</text:p>
                    </text:list-item>
                    <text:list-item text:style-override="id1-3-2-5-25-1-7-7-2-2-4">
                      <text:number>-</text:number>
                      <text:p text:style-name="table_al">het plaatsen van aantekeningen op het brondocument</text:p>
                    </text:list-item>
                    <text:list-item text:style-override="id1-3-2-5-25-1-7-7-2-2-5">
                      <text:number>-</text:number>
                      <text:p text:style-name="table_al">het verwerken van kadastrale mutaties in de administratie</text:p>
                    </text:list-item>
                    <text:list-item text:style-override="id1-3-2-5-25-1-7-7-2-2-6">
                      <text:number>-</text:number>
                      <text:p text:style-name="table_al">het herstellen van fouten en doorvoeren van correcties</text:p>
                    </text:list-item>
                    <text:list-item text:style-override="id1-3-2-5-25-1-7-7-2-2-7">
                      <text:number>-</text:number>
                      <text:p text:style-name="table_al">het (doen) verstrekken van berichten aan de landelijke voorziening.</text:p>
                    </text:list-item>
                  </text:list>
                </table:table-cell>
                <table:table-cell table:style-name="cell_frame_all" table:number-rows-spanned="1" table:number-columns-spanned="1">
                  <text:p text:style-name="table_al">Paragraaf 2 van de Wet kenbaarheid publiekrechtelijke beperkingen onroerende zaken (hierna: WKPB), artikel 5 e.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gegevens I en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B-3</text:p>
                </table:table-cell>
                <table:table-cell table:style-name="cell_frame_all" table:number-rows-spanned="1" table:number-columns-spanned="1">
                  <text:p text:style-name="table_al">Inzage verlenen in het gemeentelijke beperkingenregister en de gemeentelijke beperkingen-registratie.</text:p>
                </table:table-cell>
                <table:table-cell table:style-name="cell_frame_all" table:number-rows-spanned="1" table:number-columns-spanned="1">
                  <text:p text:style-name="table_al">Artikel 9 lid 1, aanhef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gegevens I en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B-4</text:p>
                </table:table-cell>
                <table:table-cell table:style-name="cell_frame_all" table:number-rows-spanned="1" table:number-columns-spanned="1">
                  <text:p text:style-name="table_al">Verstrekken van een gewaarmerkt afschrift of uittreksel uit het gemeentelijke beperkingenregister en de gemeentelijke beperkingen-registratie.</text:p>
                </table:table-cell>
                <table:table-cell table:style-name="cell_frame_all" table:number-rows-spanned="1" table:number-columns-spanned="1">
                  <text:p text:style-name="table_al">Artikel 9 lid 1, aanhef en onder a en b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gegevens I en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B-5</text:p>
                </table:table-cell>
                <table:table-cell table:style-name="cell_frame_all" table:number-rows-spanned="1" table:number-columns-spanned="1">
                  <text:p text:style-name="table_al">Verstrekken van een schriftelijke verklaring, dat uit het register blijkt, dat op het betreffende aangevraagde perceel geen publiekrechtelijke beperking van toepassing is.</text:p>
                </table:table-cell>
                <table:table-cell table:style-name="cell_frame_all" table:number-rows-spanned="1" table:number-columns-spanned="1">
                  <text:p text:style-name="table_al">Artikel 9 lid 1, aanhef en onder c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gegevens I en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B-6</text:p>
                </table:table-cell>
                <table:table-cell table:style-name="cell_frame_all" table:number-rows-spanned="1" table:number-columns-spanned="1">
                  <text:p text:style-name="table_al">Het aanwijzen van een gasttrouwambtenaar voor één dag.</text:p>
                </table:table-cell>
                <table:table-cell table:style-name="cell_frame_all" table:number-rows-spanned="1" table:number-columns-spanned="1">
                  <text:p text:style-name="table_al">Artikel 16 lid 2 Burgerlijk Wetboek Boek 1 (hierna: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publiek I</text:p>
                  <text:p text:style-name="table_al">Medewerker beleidsuitvoering I en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6a</text:p>
                </table:table-cell>
                <table:table-cell table:style-name="cell_frame_all" table:number-rows-spanned="1" table:number-columns-spanned="1">
                  <text:p text:style-name="table_al">Het aanwijzen van een ambtenaar van de burgerlijke stand</text:p>
                </table:table-cell>
                <table:table-cell table:style-name="cell_frame_all" table:number-rows-spanned="1" table:number-columns-spanned="1">
                  <text:p text:style-name="table_al">Artikel 16 lid 2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text:p>
                  <text:p text:style-name="table_al">Tactisch leidinggevende II</text:p>
                  <text:p text:style-name="table_al">(Teamleider)</text:p>
                </table:table-cell>
                <table:table-cell table:style-name="cell_frame_all" table:number-rows-spanned="1" table:number-columns-spanned="1">
                  <text:p text:style-name="table_al">Het aanwijzingsbesluit wordt schriftelijk vastgelegd en in het personeelsdossier opgenomen.</text:p>
                </table:table-cell>
              </table:table-row>
              <table:table-row table:style-name="row">
                <table:table-cell table:style-name="cell_frame_all" table:number-rows-spanned="1" table:number-columns-spanned="1">
                  <text:p text:style-name="table_al">KCC</text:p>
                  <text:p text:style-name="table_al">B-7</text:p>
                </table:table-cell>
                <table:table-cell table:style-name="cell_frame_all" table:number-rows-spanned="1" table:number-columns-spanned="1">
                  <text:p text:style-name="table_al">Het nemen van beslissingen in verband met de stemming.</text:p>
                </table:table-cell>
                <table:table-cell table:style-name="cell_frame_all" table:number-rows-spanned="1" table:number-columns-spanned="1">
                  <text:p text:style-name="table_al">Hoofdstuk J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beleidsuitvoering I Medewerker publiek I</text:p>
                  <text:p text:style-name="table_al">Adviseur II en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B-8</text:p>
                </table:table-cell>
                <table:table-cell table:style-name="cell_frame_all" table:number-rows-spanned="1" table:number-columns-spanned="1">
                  <text:p text:style-name="table_al">Het nemen van beslissingen over het stemmen bij volmacht.</text:p>
                </table:table-cell>
                <table:table-cell table:style-name="cell_frame_all" table:number-rows-spanned="1" table:number-columns-spanned="1">
                  <text:p text:style-name="table_al">Hoofdstuk L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beleidsuitvoering I en II Medewerker publiek I</text:p>
                  <text:p text:style-name="table_al">Adviseur II en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B-9</text:p>
                </table:table-cell>
                <table:table-cell table:style-name="cell_frame_all" table:number-rows-spanned="1" table:number-columns-spanned="1">
                  <text:p text:style-name="table_al">De bijhouding van de basisadministratie.</text:p>
                </table:table-cell>
                <table:table-cell table:style-name="cell_frame_all" table:number-rows-spanned="1" table:number-columns-spanned="1">
                  <text:p text:style-name="table_al">Artikelen 2.1 tot en met 2.81 Wet basisregistratie personen (hierna: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beleidsuitvoering I en II</text:p>
                  <text:p text:style-name="table_al">Medewerker publiek I en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B-10</text:p>
                </table:table-cell>
                <table:table-cell table:style-name="cell_frame_all" table:number-rows-spanned="1" table:number-columns-spanned="1">
                  <text:p text:style-name="table_al">Het opnemen van een verklaring onder eed of gelofte t.b.v. gegevens over de burgerlijke staat.</text:p>
                </table:table-cell>
                <table:table-cell table:style-name="cell_frame_all" table:number-rows-spanned="1" table:number-columns-spanned="1">
                  <text:p text:style-name="table_al">Artikel 2.8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beleidsuitvoering I en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B-11</text:p>
                </table:table-cell>
                <table:table-cell table:style-name="cell_frame_all" table:number-rows-spanned="1" table:number-columns-spanned="1">
                  <text:p text:style-name="table_al">Het verstrekken van gegevens uit de basisadministratie. (zie ook EL-1)</text:p>
                </table:table-cell>
                <table:table-cell table:style-name="cell_frame_all" table:number-rows-spanned="1" table:number-columns-spanned="1">
                  <text:p text:style-name="table_al">Artikelen 3.4 tot en met 3.23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beleidsuitvoering I en II</text:p>
                  <text:p text:style-name="table_al">Medewerker publiek I en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B-12</text:p>
                </table:table-cell>
                <table:table-cell table:style-name="cell_frame_all" table:number-rows-spanned="1" table:number-columns-spanned="1">
                  <text:p text:style-name="table_al">Het nemen van een besluit over de verwijdering van gegevens van de persoonslijst.</text:p>
                </table:table-cell>
                <table:table-cell table:style-name="cell_frame_all" table:number-rows-spanned="1" table:number-columns-spanned="1">
                  <text:p text:style-name="table_al">Artikel 2.57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beleidsuitvoering I en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B-13</text:p>
                </table:table-cell>
                <table:table-cell table:style-name="cell_frame_all" table:number-rows-spanned="1" table:number-columns-spanned="1">
                  <text:p text:style-name="table_al">Het nemen van een besluit om gegevens in de basisadministratie te verbeteren, aan te vullen of te verwijderen.</text:p>
                </table:table-cell>
                <table:table-cell table:style-name="cell_frame_all" table:number-rows-spanned="1" table:number-columns-spanned="1">
                  <text:p text:style-name="table_al">Artikel 2.58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beleidsuitvoering I en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B-14</text:p>
                </table:table-cell>
                <table:table-cell table:style-name="cell_frame_all" table:number-rows-spanned="1" table:number-columns-spanned="1">
                  <text:p text:style-name="table_al">Het besluiten om geen of ten dele gevolg te geven aan een aangifte, een burgerlijke staat op te nemen, een gegeven over een nationaliteit niet op te nemen.</text:p>
                </table:table-cell>
                <table:table-cell table:style-name="cell_frame_all" table:number-rows-spanned="1" table:number-columns-spanned="1">
                  <text:p text:style-name="table_al">Artikel 2.60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beleidsuitvoering I en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B-15</text:p>
                </table:table-cell>
                <table:table-cell table:style-name="cell_frame_all" table:number-rows-spanned="1" table:number-columns-spanned="1">
                  <text:p text:style-name="table_al">Het aanvragen van uittreksels uit de strafregisters.</text:p>
                </table:table-cell>
                <table:table-cell table:style-name="cell_frame_all" table:number-rows-spanned="1" table:number-columns-spanned="1">
                  <text:p text:style-name="table_al">Artikel 9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s) Medewerker beleidsuitvoering I en II medewerkers publiek I, II en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B-16</text:p>
                </table:table-cell>
                <table:table-cell table:style-name="cell_frame_all" table:number-rows-spanned="1" table:number-columns-spanned="1">
                  <text:p text:style-name="table_al">Het beslissen op verzoeken om het Nederlanderschap te verkrijgen door optie.</text:p>
                </table:table-cell>
                <table:table-cell table:style-name="cell_frame_all" table:number-rows-spanned="1" table:number-columns-spanned="1">
                  <text:p text:style-name="table_al">Artikel 6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s) Medewerker beleidsuitvoering I en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B-17</text:p>
                </table:table-cell>
                <table:table-cell table:style-name="cell_frame_all" table:number-rows-spanned="1" table:number-columns-spanned="1">
                  <text:p text:style-name="table_al">Het in ontvangst nemen van aanvragen voor nationale paspoorten, reisdocumenten voor vluchtelingen en reisdocumenten voor vluchtelingen.</text:p>
                </table:table-cell>
                <table:table-cell table:style-name="cell_frame_all" table:number-rows-spanned="1" table:number-columns-spanned="1">
                  <text:p text:style-name="table_al">Artikel 26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s) Medewerker beleidsuitvoering I en II Medewerkers publiek I, II en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B-18</text:p>
                </table:table-cell>
                <table:table-cell table:style-name="cell_frame_all" table:number-rows-spanned="1" table:number-columns-spanned="1">
                  <text:p text:style-name="table_al">Het in ontvangst nemen van en adviseren over verzoeken tot naturalisatie.</text:p>
                </table:table-cell>
                <table:table-cell table:style-name="cell_frame_all" table:number-rows-spanned="1" table:number-columns-spanned="1">
                  <text:p text:style-name="table_al">Artikel 7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s) Medewerker beleidsuitvoering I en II Medewerkers publiek I, II en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B-19</text:p>
                </table:table-cell>
                <table:table-cell table:style-name="cell_frame_all" table:number-rows-spanned="1" table:number-columns-spanned="1">
                  <text:p text:style-name="table_al">Het nemen van een beslissing over de afgifte van een nationaal (internationaal) rijbewijs.</text:p>
                </table:table-cell>
                <table:table-cell table:style-name="cell_frame_all" table:number-rows-spanned="1" table:number-columns-spanned="1">
                  <text:p text:style-name="table_al">Artikelen 116 tot en met 121 Wegenverkeer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s) Medewerker beleidsuitvoering I en II Medewerkers publiek I, II en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B-20</text:p>
                </table:table-cell>
                <table:table-cell table:style-name="cell_frame_all" table:number-rows-spanned="1" table:number-columns-spanned="1">
                  <text:p text:style-name="table_al">Het ongeldig verklaren van een nationaal (internationaal) rijbewijs</text:p>
                </table:table-cell>
                <table:table-cell table:style-name="cell_frame_all" table:number-rows-spanned="1" table:number-columns-spanned="1">
                  <text:p text:style-name="table_al">Artikelen 124 lid 1sub c en 124 lid 2 sub d Wegenverkeer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 Medewerker beleidsuitvoering I en II Medewerker publiek I en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B-21</text:p>
                </table:table-cell>
                <table:table-cell table:style-name="cell_frame_all" table:number-rows-spanned="1" table:number-columns-spanned="1">
                  <text:p text:style-name="table_al">Het verstrekken van een tweede paspoort.</text:p>
                </table:table-cell>
                <table:table-cell table:style-name="cell_frame_all" table:number-rows-spanned="1" table:number-columns-spanned="1">
                  <text:p text:style-name="table_al">Artikelen 1 lid 2 en 19 Paspoortuitvoeringsrege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s) Medewerker beleidsuitvoering I en II Medewerkers publiek I, II en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B-22</text:p>
                </table:table-cell>
                <table:table-cell table:style-name="cell_frame_all" table:number-rows-spanned="1" table:number-columns-spanned="1">
                  <text:p text:style-name="table_al">Het verstrekken van nationale paspoorten, reisdocumenten voor vluchtelingen en vreemdelingen.</text:p>
                </table:table-cell>
                <table:table-cell table:style-name="cell_frame_all" table:number-rows-spanned="1" table:number-columns-spanned="1">
                  <text:p text:style-name="table_al">Artikel 40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s) Medewerker beleidsuitvoering I en II Medewerkers publiek I, II en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B-23</text:p>
                </table:table-cell>
                <table:table-cell table:style-name="cell_frame_all" table:number-rows-spanned="1" table:number-columns-spanned="1">
                  <text:p text:style-name="table_al">Het verstrekken van reisdocumenten voor vluchtelingen en vreemdelingen.</text:p>
                </table:table-cell>
                <table:table-cell table:style-name="cell_frame_all" table:number-rows-spanned="1" table:number-columns-spanned="1">
                  <text:p text:style-name="table_al">Artikelen 2 en 14 lid 2 Paspoortuitvoeringsrege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s) Medewerker beleidsuitvoering I en II Medewerkers publiek I, II en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B-24</text:p>
                </table:table-cell>
                <table:table-cell table:style-name="cell_frame_all" table:number-rows-spanned="1" table:number-columns-spanned="1">
                  <text:p text:style-name="table_al">Het verstrekken van Nederlandse identiteitskaart.</text:p>
                </table:table-cell>
                <table:table-cell table:style-name="cell_frame_all" table:number-rows-spanned="1" table:number-columns-spanned="1">
                  <text:p text:style-name="table_al">Artikel 1 lid 2 Paspoortuitvoeringsregeling, artikel 2 lid 2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s) Medewerker beleidsuitvoering I en II Medewerkers publiek I, II en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B-25</text:p>
                </table:table-cell>
                <table:table-cell table:style-name="cell_frame_all" table:number-rows-spanned="1" table:number-columns-spanned="1">
                  <text:p text:style-name="table_al">Het besluiten op, verdagen en weigeren van een verzoek om een huisvestingsvergunning voor in gebruik te nemen woningen</text:p>
                </table:table-cell>
                <table:table-cell table:style-name="cell_frame_all" table:number-rows-spanned="1" table:number-columns-spanned="1">
                  <text:p text:style-name="table_al">Artikelen 2:5 lid 1 en 2 en 2:7 Huisvestingsverordening Leidschendam-Voorburg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text:p>
                  <text:p text:style-name="table_al">Medewerker publiek I en II</text:p>
                </table:table-cell>
                <table:table-cell table:style-name="cell_frame_all" table:number-rows-spanned="1" table:number-columns-spanned="1">
                  <text:p text:style-name="table_al">Het verlenen van huisvestingsvergunningen is tevens gemandateerd aan de woningcorporaties Vidomes en Wooninvest. (Verseon 670109)</text:p>
                </table:table-cell>
              </table:table-row>
              <table:table-row table:style-name="row">
                <table:table-cell table:style-name="cell_frame_all" table:number-rows-spanned="1" table:number-columns-spanned="1">
                  <text:p text:style-name="table_al">KCC</text:p>
                  <text:p text:style-name="table_al">B-26</text:p>
                </table:table-cell>
                <table:table-cell table:style-name="cell_frame_all" table:number-rows-spanned="1" table:number-columns-spanned="1">
                  <text:p text:style-name="table_al">Het intrekken van een huisvestingsvergunning</text:p>
                </table:table-cell>
                <table:table-cell table:style-name="cell_frame_all" table:number-rows-spanned="1" table:number-columns-spanned="1">
                  <text:p text:style-name="table_al">Artikel 2:8 Huisvestingsverordening Leidschendam-Voorburg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text:p>
                  <text:p text:style-name="table_al">Medewerker publiek I en II</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TEAM EERSTELIJNS DIENSTVERLENING</text:span>
                  </text:p>
                </table:table-cell>
              </table:table-row>
              <table:table-row table:style-name="row">
                <table:table-cell table:style-name="cell_frame_all" table:number-rows-spanned="1" table:number-columns-spanned="1">
                  <text:p text:style-name="table_al">KCC</text:p>
                  <text:p text:style-name="table_al">EL-1</text:p>
                </table:table-cell>
                <table:table-cell table:style-name="cell_frame_all" table:number-rows-spanned="1" table:number-columns-spanned="1">
                  <text:p text:style-name="table_al">Het verstrekken van gegevens uit de basisadministratie. (Zie ook B-11)</text:p>
                </table:table-cell>
                <table:table-cell table:style-name="cell_frame_all" table:number-rows-spanned="1" table:number-columns-spanned="1">
                  <text:p text:style-name="table_al">Artikelen 3.4 tot en met 3.23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Eerstelijns Dienstverlening) Medewerkers publiek I, II en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EL-2</text:p>
                </table:table-cell>
                <table:table-cell table:style-name="cell_frame_all" table:number-rows-spanned="1" table:number-columns-spanned="1">
                  <text:p text:style-name="table_al">Het aangaan van overeenkomsten over archiefbescheiden die zijn overgebracht naar de archiefbewaarplaats.</text:p>
                </table:table-cell>
                <table:table-cell table:style-name="cell_frame_all" table:number-rows-spanned="1" table:number-columns-spanned="1">
                  <text:p text:style-name="table_al">Artikel 1, onder c, onder 3e Archiefwet 1995, artikel 160 lid 1 sub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Bedoeld is het aangaan van overeenkomsten / het aanvaarden van schenkingen ten aanzien van particuliere archieven.</text:p>
                </table:table-cell>
              </table:table-row>
              <table:table-row table:style-name="row">
                <table:table-cell table:style-name="cell_frame_all" table:number-rows-spanned="1" table:number-columns-spanned="1">
                  <text:p text:style-name="table_al">KCC</text:p>
                  <text:p text:style-name="table_al">EL-3</text:p>
                </table:table-cell>
                <table:table-cell table:style-name="cell_frame_all" table:number-rows-spanned="1" table:number-columns-spanned="1">
                  <text:p text:style-name="table_al">Het stellen van beperkingen aan de openbaarheid en het opheffen dan wel buiten toepassing laten van openbaarheidsbeperkingen na overbrenging van de archiefbescheiden.</text:p>
                </table:table-cell>
                <table:table-cell table:style-name="cell_frame_all" table:number-rows-spanned="1" table:number-columns-spanned="1">
                  <text:p text:style-name="table_al">Artikel 15 lid 1, 2 en 3 Archiefwe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Het stellen van beperkingen bij overbrenging (lid 1) is een bevoegdheid van de archiefvormer. De verklaring van overbrenging wordt door zowel het college als de Gemeentearchivaris ondertekend.</text:p>
                </table:table-cell>
              </table:table-row>
              <table:table-row table:style-name="row">
                <table:table-cell table:style-name="cell_frame_all" table:number-rows-spanned="1" table:number-columns-spanned="1">
                  <text:p text:style-name="table_al">KCC</text:p>
                  <text:p text:style-name="table_al">EL-4</text:p>
                </table:table-cell>
                <table:table-cell table:style-name="cell_frame_all" table:number-rows-spanned="1" table:number-columns-spanned="1">
                  <text:p text:style-name="table_al">Het besluiten tot het vervangen van archiefbescheiden door reproducties en het bekendmaken daarvan.</text:p>
                </table:table-cell>
                <table:table-cell table:style-name="cell_frame_all" table:number-rows-spanned="1" table:number-columns-spanned="1">
                  <text:p text:style-name="table_al">Artikel 7 Archiefwet 1995 en artikel 6, lid 2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archiv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EL-5</text:p>
                </table:table-cell>
                <table:table-cell table:style-name="cell_frame_all" table:number-rows-spanned="1" table:number-columns-spanned="1">
                  <text:p text:style-name="table_al">Het goedkeuren van de specificatie van vernietigbare archiefbescheiden, welk goedkeuren tevens geldt als het verlenen van een machtiging tot vernietiging.</text:p>
                </table:table-cell>
                <table:table-cell table:style-name="cell_frame_all" table:number-rows-spanned="1" table:number-columns-spanned="1">
                  <text:p text:style-name="table_al">Artikel 3, lid 2 Beheerregeling Informatiebeheer Leidschendam-Voorburg 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archiv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EL-6</text:p>
                </table:table-cell>
                <table:table-cell table:style-name="cell_frame_all" table:number-rows-spanned="1" table:number-columns-spanned="1">
                  <text:p text:style-name="table_al">Het opmaken van een verklaring van vernietiging, vervanging of vervreemding van archiefbescheiden.</text:p>
                </table:table-cell>
                <table:table-cell table:style-name="cell_frame_all" table:number-rows-spanned="1" table:number-columns-spanned="1">
                  <text:p text:style-name="table_al">Artikel 8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I (Teamleider)</text:p>
                </table:table-cell>
                <table:table-cell table:style-name="cell_frame_all" table:number-rows-spanned="1" table:number-columns-spanned="1">
                  <text:p text:style-name="table_al">De verklaring wordt opgemaakt na goedkeuring van de gemeentearchivaris van de vernietiging, vervanging of vervreemding.</text:p>
                </table:table-cell>
              </table:table-row>
              <table:table-row table:style-name="row">
                <table:table-cell table:style-name="cell_frame_all" table:number-rows-spanned="1" table:number-columns-spanned="1">
                  <text:p text:style-name="table_al">KCC</text:p>
                  <text:p text:style-name="table_al">EL-7</text:p>
                </table:table-cell>
                <table:table-cell table:style-name="cell_frame_all" table:number-rows-spanned="1" table:number-columns-spanned="1">
                  <text:p text:style-name="table_al">Het opmaken van een verklaring van overbrenging van archiefbescheiden.</text:p>
                </table:table-cell>
                <table:table-cell table:style-name="cell_frame_all" table:number-rows-spanned="1" table:number-columns-spanned="1">
                  <text:p text:style-name="table_al">Artikel 9, lid 3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I (Teamleider</text:p>
                </table:table-cell>
                <table:table-cell table:style-name="cell_frame_all" table:number-rows-spanned="1" table:number-columns-spanned="1">
                  <text:p text:style-name="table_al">De verklaring wordt opgemaakt na goedkeuring van de gemeentearchivaris van de overbrenging.</text:p>
                </table:table-cell>
              </table:table-row>
              <table:table-row table:style-name="row">
                <table:table-cell table:style-name="cell_frame_all" table:number-rows-spanned="1" table:number-columns-spanned="1">
                  <text:p text:style-name="table_al">KCC</text:p>
                  <text:p text:style-name="table_al">EL-8</text:p>
                </table:table-cell>
                <table:table-cell table:style-name="cell_frame_all" table:number-rows-spanned="1" table:number-columns-spanned="1">
                  <text:p text:style-name="table_al">Het opmaken van een verklaring van conversie of migratie van archiefbestanden.</text:p>
                </table:table-cell>
                <table:table-cell table:style-name="cell_frame_all" table:number-rows-spanned="1" table:number-columns-spanned="1">
                  <text:p text:style-name="table_al">Artikel 25, lid 2 Archief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I (Teamleider)</text:p>
                </table:table-cell>
                <table:table-cell table:style-name="cell_frame_all" table:number-rows-spanned="1" table:number-columns-spanned="1">
                  <text:p text:style-name="table_al">De verklaring wordt opgemaakt na goedkeuring van de gemeentearchivaris van de conversie of migratie.</text:p>
                </table:table-cell>
              </table:table-row>
              <table:table-row table:style-name="row">
                <table:table-cell table:style-name="cell_frame_all" table:number-rows-spanned="1" table:number-columns-spanned="6">
                  <text:p text:style-name="table_al">
                    <text:span text:style-name="nadrukvet">STRATEGISCH MANAGER / BURGEMEESTER </text:span>
                  </text:p>
                </table:table-cell>
              </table:table-row>
              <table:table-row table:style-name="row">
                <table:table-cell table:style-name="cell_frame_all" table:number-rows-spanned="1" table:number-columns-spanned="1">
                  <text:p text:style-name="table_al">KCC</text:p>
                  <text:p text:style-name="table_al">S-1</text:p>
                </table:table-cell>
                <table:table-cell table:style-name="cell_frame_all" table:number-rows-spanned="1" table:number-columns-spanned="1">
                  <text:p text:style-name="table_al">Beslissing op het verzoek van een eigenaar om een leegstaande woonruimte tijdelijk te mogen verhuren.</text:p>
                </table:table-cell>
                <table:table-cell table:style-name="cell_frame_all" table:number-rows-spanned="1" table:number-columns-spanned="1">
                  <text:p text:style-name="table_al">Artikel 15 Leegstan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S-2</text:p>
                </table:table-cell>
                <table:table-cell table:style-name="cell_frame_all" table:number-rows-spanned="1" table:number-columns-spanned="1">
                  <text:p text:style-name="table_al">Het instellen van stembureaus in de gemeente en het benoemen van (plaatsvervangende) leden van elk stembureau.</text:p>
                </table:table-cell>
                <table:table-cell table:style-name="cell_frame_all" table:number-rows-spanned="1" table:number-columns-spanned="1">
                  <text:p text:style-name="table_al">Artikelen E3 lid 1 en E4 lid 1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S-2a</text:p>
                </table:table-cell>
                <table:table-cell table:style-name="cell_frame_all" table:number-rows-spanned="1" table:number-columns-spanned="1">
                  <text:p text:style-name="table_al">Het instellen van een gemeentelijke stembureau en het benoemen van de (plaatsvervangende) leden en ondersteuners van het gemeentelijk stembureau.</text:p>
                </table:table-cell>
                <table:table-cell table:style-name="cell_frame_all" table:number-rows-spanned="1" table:number-columns-spanned="1">
                  <text:p text:style-name="table_al">Artikelen E7 en E8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S-3</text:p>
                </table:table-cell>
                <table:table-cell table:style-name="cell_frame_all" table:number-rows-spanned="1" table:number-columns-spanned="1">
                  <text:p text:style-name="table_al">Het vaststellen van het model kandidatenlijst.</text:p>
                </table:table-cell>
                <table:table-cell table:style-name="cell_frame_all" table:number-rows-spanned="1" table:number-columns-spanned="1">
                  <text:p text:style-name="table_al">Artikel 6 Verordening Adviesraad Stompwijk 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C</text:p>
                  <text:p text:style-name="table_al">S-4</text:p>
                </table:table-cell>
                <table:table-cell table:style-name="cell_frame_all" table:number-rows-spanned="1" table:number-columns-spanned="1">
                  <text:p text:style-name="table_al">Het vaststellen van het stembiljet.</text:p>
                </table:table-cell>
                <table:table-cell table:style-name="cell_frame_all" table:number-rows-spanned="1" table:number-columns-spanned="1">
                  <text:p text:style-name="table_al">Artikel 8 lid 2 Verordening Adviesraad Stompwijk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TEAM VERGUNNINGEN</text:span>
                  </text:p>
                </table:table-cell>
              </table:table-row>
              <table:table-row table:style-name="row">
                <table:table-cell table:style-name="cell_frame_all" table:number-rows-spanned="1" table:number-columns-spanned="1">
                  <text:p text:style-name="table_al">KCC</text:p>
                  <text:p text:style-name="table_al">V-1</text:p>
                </table:table-cell>
                <table:table-cell table:style-name="cell_frame_all" table:number-rows-spanned="1" table:number-columns-spanned="1">
                  <text:p text:style-name="table_al">Aanwijzen van collectieve festiviteiten.</text:p>
                </table:table-cell>
                <table:table-cell table:style-name="cell_frame_all" table:number-rows-spanned="1" table:number-columns-spanned="1">
                  <text:p text:style-name="table_al">Artikel 4:2 Algemene Plaatselijke Verordening Leidschendam-Voorburg (hiern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2</text:p>
                </table:table-cell>
                <table:table-cell table:style-name="cell_frame_all" table:number-rows-spanned="1" table:number-columns-spanned="1">
                  <text:p text:style-name="table_al">Afgeven van een ontvangstbewijs na kennisgeving van een betoging op openbare plaatsen.</text:p>
                </table:table-cell>
                <table:table-cell table:style-name="cell_frame_all" table:number-rows-spanned="1" table:number-columns-spanned="1">
                  <text:p text:style-name="table_al">Artikel 2: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3</text:p>
                </table:table-cell>
                <table:table-cell table:style-name="cell_frame_all" table:number-rows-spanned="1" table:number-columns-spanned="1">
                  <text:p text:style-name="table_al">Afwijken van de termijn voor een betoging in behandeling nemen.</text:p>
                </table:table-cell>
                <table:table-cell table:style-name="cell_frame_all" table:number-rows-spanned="1" table:number-columns-spanned="1">
                  <text:p text:style-name="table_al">Artikel 2:3 lid 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4</text:p>
                </table:table-cell>
                <table:table-cell table:style-name="cell_frame_all" table:number-rows-spanned="1" table:number-columns-spanned="1">
                  <text:p text:style-name="table_al">Beslissen op aanvraag ontheffing voor het zich bevinden met grote vaartuigen op de tot het recreatiegebied Vlietland behorende plassen.</text:p>
                </table:table-cell>
                <table:table-cell table:style-name="cell_frame_all" table:number-rows-spanned="1" table:number-columns-spanned="1">
                  <text:p text:style-name="table_al">Artikel 5:31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5</text:p>
                </table:table-cell>
                <table:table-cell table:style-name="cell_frame_all" table:number-rows-spanned="1" table:number-columns-spanned="1">
                  <text:p text:style-name="table_al">Beslissen op aanvraag vergunning tot exploiteren van een escortbedrijf.</text:p>
                </table:table-cell>
                <table:table-cell table:style-name="cell_frame_all" table:number-rows-spanned="1" table:number-columns-spanned="1">
                  <text:p text:style-name="table_al">Artikel 3:3 APV</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6</text:p>
                </table:table-cell>
                <table:table-cell table:style-name="cell_frame_all" table:number-rows-spanned="1" table:number-columns-spanned="1">
                  <text:p text:style-name="table_al">Beslissen op aanvraag vergunning voor het innemen van een standplaats.</text:p>
                </table:table-cell>
                <table:table-cell table:style-name="cell_frame_all" table:number-rows-spanned="1" table:number-columns-spanned="1">
                  <text:p text:style-name="table_al">Artikel 5: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7</text:p>
                </table:table-cell>
                <table:table-cell table:style-name="cell_frame_all" table:number-rows-spanned="1" table:number-columns-spanned="1">
                  <text:p text:style-name="table_al">Kennisgeving op melding incidentele standplaats</text:p>
                </table:table-cell>
                <table:table-cell table:style-name="cell_frame_all" table:number-rows-spanned="1" table:number-columns-spanned="1">
                  <text:p text:style-name="table_al">Artikel 5:18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text:p>
                  <text:p text:style-name="table_al">Medewerker ontwikkeling I, Medewerkers beleidsuitvoering I en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8</text:p>
                </table:table-cell>
                <table:table-cell table:style-name="cell_frame_all" table:number-rows-spanned="1" table:number-columns-spanned="1">
                  <text:p text:style-name="table_al">Beslissen op aanvraag vergunning voor het plaatsen van voorwerpen op, aan of boven de weg in strijd met de publieke functie van de weg.</text:p>
                </table:table-cell>
                <table:table-cell table:style-name="cell_frame_all" table:number-rows-spanned="1" table:number-columns-spanned="1">
                  <text:p text:style-name="table_al">Artikel 2:10 AP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9</text:p>
                </table:table-cell>
                <table:table-cell table:style-name="cell_frame_all" table:number-rows-spanned="1" table:number-columns-spanned="1">
                  <text:p text:style-name="table_al">Beslissen op aanvraag ontheffing van het verbod om het openbaar water als werkplaats te gebruiken</text:p>
                </table:table-cell>
                <table:table-cell table:style-name="cell_frame_all" table:number-rows-spanned="1" table:number-columns-spanned="1">
                  <text:p text:style-name="table_al">Artikel 5:24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V-10</text:p>
                </table:table-cell>
                <table:table-cell table:style-name="cell_frame_all" table:number-rows-spanned="1" table:number-columns-spanned="1">
                  <text:p text:style-name="table_al">Beslissen op aanvraag vergunning voor het plaatsen, aanbrengen of hebben van voorwerpen in of boven openbaar water.</text:p>
                </table:table-cell>
                <table:table-cell table:style-name="cell_frame_all" table:number-rows-spanned="1" table:number-columns-spanned="1">
                  <text:p text:style-name="table_al">Artikel 5:2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11</text:p>
                </table:table-cell>
                <table:table-cell table:style-name="cell_frame_all" table:number-rows-spanned="1" table:number-columns-spanned="1">
                  <text:p text:style-name="table_al">Beslissen op aanvraag om ontheffing van het verbod als straatartiest op te treden.</text:p>
                </table:table-cell>
                <table:table-cell table:style-name="cell_frame_all" table:number-rows-spanned="1" table:number-columns-spanned="1">
                  <text:p text:style-name="table_al">Artikel 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 / Medewerker beleidsuitvoer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12</text:p>
                </table:table-cell>
                <table:table-cell table:style-name="cell_frame_all" table:number-rows-spanned="1" table:number-columns-spanned="1">
                  <text:p text:style-name="table_al">Beslissen op aanvraag ontheffing openingstijden openbare inrichting en terras.</text:p>
                </table:table-cell>
                <table:table-cell table:style-name="cell_frame_all" table:number-rows-spanned="1" table:number-columns-spanned="1">
                  <text:p text:style-name="table_al">Artikel 2: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 / medewerker beleidsuitvoer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13</text:p>
                </table:table-cell>
                <table:table-cell table:style-name="cell_frame_all" table:number-rows-spanned="1" table:number-columns-spanned="1">
                  <text:p text:style-name="table_al">Beslissen op aanvraag ontheffing tot het verspreiden van gedrukte stukken.</text:p>
                </table:table-cell>
                <table:table-cell table:style-name="cell_frame_all" table:number-rows-spanned="1" table:number-columns-spanned="1">
                  <text:p text:style-name="table_al">Artikel 2: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 medewerker beleidsuitvoer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14</text:p>
                </table:table-cell>
                <table:table-cell table:style-name="cell_frame_all" table:number-rows-spanned="1" table:number-columns-spanned="1">
                  <text:p text:style-name="table_al">Beslissen op aanvraag ontheffing verbod betreden van natuurgebieden.</text:p>
                </table:table-cell>
                <table:table-cell table:style-name="cell_frame_all" table:number-rows-spanned="1" table:number-columns-spanned="1">
                  <text:p text:style-name="table_al">Artikel 5:3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15</text:p>
                </table:table-cell>
                <table:table-cell table:style-name="cell_frame_all" table:number-rows-spanned="1" table:number-columns-spanned="1">
                  <text:p text:style-name="table_al">Beslissen op aanvraag ontheffing voor het in werking hebben van geluidhinder veroorzakende toestellen / geluidsapparatuur.</text:p>
                </table:table-cell>
                <table:table-cell table:style-name="cell_frame_all" table:number-rows-spanned="1" table:number-columns-spanned="1">
                  <text:p text:style-name="table_al">Artikel 4: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16</text:p>
                </table:table-cell>
                <table:table-cell table:style-name="cell_frame_all" table:number-rows-spanned="1" table:number-columns-spanned="1">
                  <text:p text:style-name="table_al">Beslissen op aanvraag ontheffing voor incidentele as verstrooiing.</text:p>
                </table:table-cell>
                <table:table-cell table:style-name="cell_frame_all" table:number-rows-spanned="1" table:number-columns-spanned="1">
                  <text:p text:style-name="table_al">Artikel 5:3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17</text:p>
                </table:table-cell>
                <table:table-cell table:style-name="cell_frame_all" table:number-rows-spanned="1" table:number-columns-spanned="1">
                  <text:p text:style-name="table_al">Beslissen op aanvraag vergunning tot exploitatie van een speelgelegenheid.</text:p>
                </table:table-cell>
                <table:table-cell table:style-name="cell_frame_all" table:number-rows-spanned="1" table:number-columns-spanned="1">
                  <text:p text:style-name="table_al">Artikel 2:3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18</text:p>
                </table:table-cell>
                <table:table-cell table:style-name="cell_frame_all" table:number-rows-spanned="1" table:number-columns-spanned="1">
                  <text:p text:style-name="table_al">Beslissen op aanvraag vergunning voor het aanleggen, beschadigen en veranderen van de weg.</text:p>
                </table:table-cell>
                <table:table-cell table:style-name="cell_frame_all" table:number-rows-spanned="1" table:number-columns-spanned="1">
                  <text:p text:style-name="table_al">Artikel 2:1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19</text:p>
                </table:table-cell>
                <table:table-cell table:style-name="cell_frame_all" table:number-rows-spanned="1" table:number-columns-spanned="1">
                  <text:p text:style-name="table_al">Beslissen op aanvraag vergunning voor het exploiteren van een openbare inrichting.</text:p>
                </table:table-cell>
                <table:table-cell table:style-name="cell_frame_all" table:number-rows-spanned="1" table:number-columns-spanned="1">
                  <text:p text:style-name="table_al">Artikel 2:2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20</text:p>
                </table:table-cell>
                <table:table-cell table:style-name="cell_frame_all" table:number-rows-spanned="1" table:number-columns-spanned="1">
                  <text:p text:style-name="table_al">Beslissen op aanvraag vergunning voor het inzamelen van geld of goederen.</text:p>
                </table:table-cell>
                <table:table-cell table:style-name="cell_frame_all" table:number-rows-spanned="1" table:number-columns-spanned="1">
                  <text:p text:style-name="table_al">Artikel 5:1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21</text:p>
                </table:table-cell>
                <table:table-cell table:style-name="cell_frame_all" table:number-rows-spanned="1" table:number-columns-spanned="1">
                  <text:p text:style-name="table_al">Beslissen op aanvraag vergunning voor het kappen of laten kappen van houtopstanden.</text:p>
                </table:table-cell>
                <table:table-cell table:style-name="cell_frame_all" table:number-rows-spanned="1" table:number-columns-spanned="1">
                  <text:p text:style-name="table_al">Artikel 4:10b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22</text:p>
                </table:table-cell>
                <table:table-cell table:style-name="cell_frame_all" table:number-rows-spanned="1" table:number-columns-spanned="1">
                  <text:p text:style-name="table_al">Beslissen op aanvraag vergunning voor het organiseren van een evenement.</text:p>
                </table:table-cell>
                <table:table-cell table:style-name="cell_frame_all" table:number-rows-spanned="1" table:number-columns-spanned="1">
                  <text:p text:style-name="table_al">Artikel 2:2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Onder het mandaat valt ook de toepassing van artikel 2:25, lid 3 APV.</text:p>
                </table:table-cell>
              </table:table-row>
              <table:table-row table:style-name="row">
                <table:table-cell table:style-name="cell_frame_all" table:number-rows-spanned="1" table:number-columns-spanned="1">
                  <text:p text:style-name="table_al">KCC</text:p>
                  <text:p text:style-name="table_al">V-23</text:p>
                </table:table-cell>
                <table:table-cell table:style-name="cell_frame_all" table:number-rows-spanned="1" table:number-columns-spanned="1">
                  <text:p text:style-name="table_al">Beslissen op verzoeken om ontheffing van bepalingen uit het RVV 1990 alsmede op verzoeken om ontheffing van bepaalde verkeerstekens.</text:p>
                </table:table-cell>
                <table:table-cell table:style-name="cell_frame_all" table:number-rows-spanned="1" table:number-columns-spanned="1">
                  <text:p text:style-name="table_al">Artikel 87 Reglement verkeersregels en verkeerstekens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 Medewerkers beleidsuitvoering I en II</text:p>
                </table:table-cell>
                <table:table-cell table:style-name="cell_frame_all" table:number-rows-spanned="1" table:number-columns-spanned="1">
                  <text:p text:style-name="table_al">Het mandaat van de Medewerker beleidsuitvoering II ziet alleen op verzoeken om parkeerontheffingen voor de blauwe zone.</text:p>
                </table:table-cell>
              </table:table-row>
              <table:table-row table:style-name="row">
                <table:table-cell table:style-name="cell_frame_all" table:number-rows-spanned="1" table:number-columns-spanned="1">
                  <text:p text:style-name="table_al">KCC</text:p>
                  <text:p text:style-name="table_al">V-24</text:p>
                </table:table-cell>
                <table:table-cell table:style-name="cell_frame_all" table:number-rows-spanned="1" table:number-columns-spanned="1">
                  <text:p text:style-name="table_al">Toelaten van geluidgevoelig gebouw of een toename van het geluid bij een bestaand geluidgevoelig gebouw (de vaststelling van hogere waarden).</text:p>
                </table:table-cell>
                <table:table-cell table:style-name="cell_frame_all" table:number-rows-spanned="1" table:number-columns-spanned="1">
                  <text:p text:style-name="table_al">Afdeling 5.1 Besluit kwaliteit leefomgeving, artikel 3.5 en 3.6 Aanvullingswet gelu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text:p>
                </table:table-cell>
                <table:table-cell table:style-name="cell_frame_all" table:number-rows-spanned="1" table:number-columns-spanned="1">
                  <text:p text:style-name="table_al">Dit mandaat geldt alleen als er een schriftelijk advies van een geluidsdeskundige is.</text:p>
                </table:table-cell>
              </table:table-row>
              <table:table-row table:style-name="row">
                <table:table-cell table:style-name="cell_frame_all" table:number-rows-spanned="1" table:number-columns-spanned="1">
                  <text:p text:style-name="table_al">KCC</text:p>
                  <text:p text:style-name="table_al">V-25</text:p>
                </table:table-cell>
                <table:table-cell table:style-name="cell_frame_all" table:number-rows-spanned="1" table:number-columns-spanned="1">
                  <text:p text:style-name="table_al">Het nemen van een m.e.r.-beoordelingsbesluit als reactie op het schriftelijke voornemen van een initiatiefnemer van een activiteit waarvoor een vormvrije m.e.r.-beoordeling verplicht is, gekoppeld aan een omgevingsvergunning.</text:p>
                </table:table-cell>
                <table:table-cell table:style-name="cell_frame_all" table:number-rows-spanned="1" table:number-columns-spanned="1">
                  <text:p text:style-name="table_al">Artikel 16.43 lid 3 Omgevingswet eb artikel 11.11 lid 1 en 3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text:p>
                  <text:p text:style-name="table_al">Tactisch leidinggevende I</text:p>
                </table:table-cell>
                <table:table-cell table:style-name="cell_frame_all" table:number-rows-spanned="1" table:number-columns-spanned="1">
                  <text:p text:style-name="table_al">Dit mandaat geldt alleen als er een schriftelijk advies van een m.e.r.-deskundige is.</text:p>
                </table:table-cell>
              </table:table-row>
              <table:table-row table:style-name="row">
                <table:table-cell table:style-name="cell_frame_all" table:number-rows-spanned="1" table:number-columns-spanned="1">
                  <text:p text:style-name="table_al">KCC</text:p>
                  <text:p text:style-name="table_al">V-26</text:p>
                </table:table-cell>
                <table:table-cell table:style-name="cell_frame_all" table:number-rows-spanned="1" table:number-columns-spanned="1">
                  <text:p text:style-name="table_al">Het nemen van een m.e.r.-beoordelingsbesluit als reactie op het voornemen van de gemeente van een activiteit waarvoor een vormvrije m.e.r.-beoordeling verplicht is, gekoppeld aan een omgevingsvergunning.</text:p>
                </table:table-cell>
                <table:table-cell table:style-name="cell_frame_all" table:number-rows-spanned="1" table:number-columns-spanned="1">
                  <text:p text:style-name="table_al">Artikel 16.43 en 16.8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Tactisch leidinggevende I</text:p>
                </table:table-cell>
                <table:table-cell table:style-name="cell_frame_all" table:number-rows-spanned="1" table:number-columns-spanned="1">
                  <text:p text:style-name="table_al">Dit mandaat geldt alleen als er een schriftelijk advies van een m.e.r.-deskundige is.</text:p>
                </table:table-cell>
              </table:table-row>
              <table:table-row table:style-name="row">
                <table:table-cell table:style-name="cell_frame_all" table:number-rows-spanned="1" table:number-columns-spanned="1">
                  <text:p text:style-name="table_al">KCC</text:p>
                  <text:p text:style-name="table_al">V-27</text:p>
                </table:table-cell>
                <table:table-cell table:style-name="cell_frame_all" table:number-rows-spanned="1" table:number-columns-spanned="1">
                  <text:p text:style-name="table_al">Alle bevoegdheden met betrekking tot het verstrekken en weigeren van subsidies voor de restauratie van monumenten.</text:p>
                </table:table-cell>
                <table:table-cell table:style-name="cell_frame_all" table:number-rows-spanned="1" table:number-columns-spanned="1">
                  <text:p text:style-name="table_al">Nadere regels subsidieverstrekking Leidschendam-Voorburg Hoofdstuk 6 restauratie monum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28</text:p>
                </table:table-cell>
                <table:table-cell table:style-name="cell_frame_all" table:number-rows-spanned="1" table:number-columns-spanned="1">
                  <text:p text:style-name="table_al">Het bepalen dat een vergunning wordt aangevraagd m.b.t. een verandering en het inwerking hebben van de betrokken inrichting, indien een of meerdere vergunningen zijn verleend (REVISIEVERGUNNING).</text:p>
                </table:table-cell>
                <table:table-cell table:style-name="cell_frame_all" table:number-rows-spanned="1" table:number-columns-spanned="1">
                  <text:p text:style-name="table_al">Artikel 5.4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29</text:p>
                </table:table-cell>
                <table:table-cell table:style-name="cell_frame_all" table:number-rows-spanned="1" table:number-columns-spanned="1">
                  <text:p text:style-name="table_al">Het beslissen op aanvragen om een vergunning voor het uitoefenen van een horeca- of slijterbedrijf.</text:p>
                </table:table-cell>
                <table:table-cell table:style-name="cell_frame_all" table:number-rows-spanned="1" table:number-columns-spanned="1">
                  <text:p text:style-name="table_al">Artikel 3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30</text:p>
                </table:table-cell>
                <table:table-cell table:style-name="cell_frame_all" table:number-rows-spanned="1" table:number-columns-spanned="1">
                  <text:p text:style-name="table_al">Het beslissen op een aanvraag om ontheffing zich te bevinden op een afgezette openbare plaatsen.</text:p>
                </table:table-cell>
                <table:table-cell table:style-name="cell_frame_all" table:number-rows-spanned="1" table:number-columns-spanned="1">
                  <text:p text:style-name="table_al">Artikel 2: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31</text:p>
                </table:table-cell>
                <table:table-cell table:style-name="cell_frame_all" table:number-rows-spanned="1" table:number-columns-spanned="1">
                  <text:p text:style-name="table_al">Het beslissen op een melding of aanvraag brandveilig gebruik.</text:p>
                </table:table-cell>
                <table:table-cell table:style-name="cell_frame_all" table:number-rows-spanned="1" table:number-columns-spanned="1">
                  <text:p text:style-name="table_al">Artikel 4.3 lid 1a en artikel 4.4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32</text:p>
                </table:table-cell>
                <table:table-cell table:style-name="cell_frame_all" table:number-rows-spanned="1" table:number-columns-spanned="1">
                  <text:p text:style-name="table_al">Het beslissen op een sloopmelding.</text:p>
                </table:table-cell>
                <table:table-cell table:style-name="cell_frame_all" table:number-rows-spanned="1" table:number-columns-spanned="1">
                  <text:p text:style-name="table_al">Artikel 4.3 lid 1a en artikel 4.4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33</text:p>
                </table:table-cell>
                <table:table-cell table:style-name="cell_frame_all" table:number-rows-spanned="1" table:number-columns-spanned="1">
                  <text:p text:style-name="table_al">Het beslissen op een verzoek van de Provincie om een verklaring van geen bedenkingen.</text:p>
                </table:table-cell>
                <table:table-cell table:style-name="cell_frame_all" table:number-rows-spanned="1" table:number-columns-spanned="1">
                  <text:p text:style-name="table_al">Artikel 3B.3a lid 8 Vuurwerkbeslui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Na advies Veiligheidsregio Haaglanden.</text:p>
                </table:table-cell>
              </table:table-row>
              <table:table-row table:style-name="row">
                <table:table-cell table:style-name="cell_frame_all" table:number-rows-spanned="1" table:number-columns-spanned="1">
                  <text:p text:style-name="table_al">KCC</text:p>
                  <text:p text:style-name="table_al">V-34</text:p>
                </table:table-cell>
                <table:table-cell table:style-name="cell_frame_all" table:number-rows-spanned="1" table:number-columns-spanned="1">
                  <text:p text:style-name="table_al">Het beslissen op verzoeken om loterijvergunningen.</text:p>
                </table:table-cell>
                <table:table-cell table:style-name="cell_frame_all" table:number-rows-spanned="1" table:number-columns-spanned="1">
                  <text:p text:style-name="table_al">Artikel 3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35</text:p>
                </table:table-cell>
                <table:table-cell table:style-name="cell_frame_all" table:number-rows-spanned="1" table:number-columns-spanned="1">
                  <text:p text:style-name="table_al">Het beslissen op verzoeken om plaatsing van speelautomaten.</text:p>
                </table:table-cell>
                <table:table-cell table:style-name="cell_frame_all" table:number-rows-spanned="1" table:number-columns-spanned="1">
                  <text:p text:style-name="table_al">Artikel 30b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36</text:p>
                </table:table-cell>
                <table:table-cell table:style-name="cell_frame_all" table:number-rows-spanned="1" table:number-columns-spanned="1">
                  <text:p text:style-name="table_al">Het beslissen op verzoeken om verklaringen van geen bezwaar in verband met vrijstellingen voor vrije ballonnen, zeilvliegtuigen en schermzweeftoestellen.</text:p>
                </table:table-cell>
                <table:table-cell table:style-name="cell_frame_all" table:number-rows-spanned="1" table:number-columns-spanned="1">
                  <text:p text:style-name="table_al">Artikel 18 lid 2 Regeling burgerluchtha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 / Medewerker beleidsuitvoer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37</text:p>
                </table:table-cell>
                <table:table-cell table:style-name="cell_frame_all" table:number-rows-spanned="1" table:number-columns-spanned="1">
                  <text:p text:style-name="table_al">Het doorbreken van de aanhoudingsplicht bij een aanvraag om omgevingsvergunning.</text:p>
                </table:table-cell>
                <table:table-cell table:style-name="cell_frame_all" table:number-rows-spanned="1" table:number-columns-spanned="1">
                  <text:p text:style-name="table_al">Artikel 16.7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 Medewerker beleidsuitvoer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38</text:p>
                </table:table-cell>
                <table:table-cell table:style-name="cell_frame_all" table:number-rows-spanned="1" table:number-columns-spanned="1">
                  <text:p text:style-name="table_al">Het geheel of gedeeltelijk intrekken van een vergunning al dan niet onder voorwaarden en het mededelen daarvan.</text:p>
                </table:table-cell>
                <table:table-cell table:style-name="cell_frame_all" table:number-rows-spanned="1" table:number-columns-spanned="1">
                  <text:p text:style-name="table_al">Artikelen 5.39 en 5.4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39</text:p>
                </table:table-cell>
                <table:table-cell table:style-name="cell_frame_all" table:number-rows-spanned="1" table:number-columns-spanned="1">
                  <text:p text:style-name="table_al">Het jaarlijks nemen van aanwijzingsbesluiten ten aanzien van niet-commerciële organisaties voor huis-aan-huisinzamelingen van textiel.</text:p>
                </table:table-cell>
                <table:table-cell table:style-name="cell_frame_all" table:number-rows-spanned="1" table:number-columns-spanned="1">
                  <text:p text:style-name="table_al">Artikel 2 lid 3 Uitvoeringsbesluit Afvalstoffenverordening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Het mandaat wordt uitgeoefend overeenkomstig de Beleidsregels voor de huis-aan-huisinzameling van textiel.</text:p>
                </table:table-cell>
              </table:table-row>
              <table:table-row table:style-name="row">
                <table:table-cell table:style-name="cell_frame_all" table:number-rows-spanned="1" table:number-columns-spanned="1">
                  <text:p text:style-name="table_al">KCC</text:p>
                  <text:p text:style-name="table_al">V-40</text:p>
                </table:table-cell>
                <table:table-cell table:style-name="cell_frame_all" table:number-rows-spanned="1" table:number-columns-spanned="1">
                  <text:p text:style-name="table_al">Het opstellen van een verklaring om bouw- of omgevingsvergunning te verlenen als ontheffing is verkregen van de Minister.</text:p>
                </table:table-cell>
                <table:table-cell table:style-name="cell_frame_all" table:number-rows-spanned="1" table:number-columns-spanned="1">
                  <text:p text:style-name="table_al">Artikel 23.3 Omgevingswet en Omgevingsbesluit 4.27 en 4.3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41</text:p>
                </table:table-cell>
                <table:table-cell table:style-name="cell_frame_all" table:number-rows-spanned="1" table:number-columns-spanned="1">
                  <text:p text:style-name="table_al">Het opvragen van inlichtingen uit het algemene documentatieregister in verband met de uitvoering van de Alcoholwet en de Wet op de Kansspelen en APV voor zover betreft vergunning escortbedrijven en Bibob gemeentelijk vooronderzoek.</text:p>
                </table:table-cell>
                <table:table-cell table:style-name="cell_frame_all" table:number-rows-spanned="1" table:number-columns-spanned="1">
                  <text:p text:style-name="table_al">Artikelen 13 en 15, eerste lid, onder b,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 / 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42</text:p>
                </table:table-cell>
                <table:table-cell table:style-name="cell_frame_all" table:number-rows-spanned="1" table:number-columns-spanned="1">
                  <text:p text:style-name="table_al">Het toekennen van huisnummers.</text:p>
                </table:table-cell>
                <table:table-cell table:style-name="cell_frame_all" table:number-rows-spanned="1" table:number-columns-spanned="1">
                  <text:p text:style-name="table_al">Verordening naamgeving en nummering (adressen) Leidschendam-Voorburg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43</text:p>
                </table:table-cell>
                <table:table-cell table:style-name="cell_frame_all" table:number-rows-spanned="1" table:number-columns-spanned="1">
                  <text:p text:style-name="table_al">Het verbinden van voorschriften aan een vergunning voor het horecabedrijf als bedoeld in artikel 3 van de Drank- en horecawet en de vergunningen beperken tot het verstrekken van zwak-alcoholhoudende drank.</text:p>
                </table:table-cell>
                <table:table-cell table:style-name="cell_frame_all" table:number-rows-spanned="1" table:number-columns-spanned="1">
                  <text:p text:style-name="table_al">Artikel 2:34c, lid 2 PV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44</text:p>
                </table:table-cell>
                <table:table-cell table:style-name="cell_frame_all" table:number-rows-spanned="1" table:number-columns-spanned="1">
                  <text:p text:style-name="table_al">Het verlenen van ontheffing voor ten hoogste zes dagen van schenktijden paracommerciële bedrijven.</text:p>
                </table:table-cell>
                <table:table-cell table:style-name="cell_frame_all" table:number-rows-spanned="1" table:number-columns-spanned="1">
                  <text:p text:style-name="table_al">Artikel 2:34b, tweede lid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45</text:p>
                </table:table-cell>
                <table:table-cell table:style-name="cell_frame_all" table:number-rows-spanned="1" table:number-columns-spanned="1">
                  <text:p text:style-name="table_al">Het verlenen van een afwijking van de voorschriften van het omgevingsplan met een projectafwijkingsbesluit.</text:p>
                </table:table-cell>
                <table:table-cell table:style-name="cell_frame_all" table:number-rows-spanned="1" table:number-columns-spanned="1">
                  <text:p text:style-name="table_al">Artikel 5.18 en artikel 5.2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46</text:p>
                </table:table-cell>
                <table:table-cell table:style-name="cell_frame_all" table:number-rows-spanned="1" table:number-columns-spanned="1">
                  <text:p text:style-name="table_al">Het verlenen van een binnenplanse afwijking van de voorschriften van het omgevingsplan.</text:p>
                </table:table-cell>
                <table:table-cell table:style-name="cell_frame_all" table:number-rows-spanned="1" table:number-columns-spanned="1">
                  <text:p text:style-name="table_al">Artikel 5.18 en 5.2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47</text:p>
                </table:table-cell>
                <table:table-cell table:style-name="cell_frame_all" table:number-rows-spanned="1" table:number-columns-spanned="1">
                  <text:p text:style-name="table_al">Het verlenen van een buitenplanse ontheffing van de voorschriften van het omgevingsplan op basis van bij algemene maatregel van bestuur aangewezen gevallen.</text:p>
                </table:table-cell>
                <table:table-cell table:style-name="cell_frame_all" table:number-rows-spanned="1" table:number-columns-spanned="1">
                  <text:p text:style-name="table_al">Artikel 5.18 en 5.2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48</text:p>
                </table:table-cell>
                <table:table-cell table:style-name="cell_frame_all" table:number-rows-spanned="1" table:number-columns-spanned="1">
                  <text:p text:style-name="table_al">Het verlenen van een omgevingsvergunning, al dan niet onder voorwaarden en het bekendmaken ervan.</text:p>
                </table:table-cell>
                <table:table-cell table:style-name="cell_frame_all" table:number-rows-spanned="1" table:number-columns-spanned="1">
                  <text:p text:style-name="table_al">Artikelen 5.4 tot en met 5.14 en 16.64 lid 1 en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49</text:p>
                </table:table-cell>
                <table:table-cell table:style-name="cell_frame_all" table:number-rows-spanned="1" table:number-columns-spanned="1">
                  <text:p text:style-name="table_al">Het verlenen, wijzigen en intrekken van een ontheffing van de verboden van artikel 2 van de Winkeltijdenwet voor zover deze betrekking heeft op zon- en feestdagen en werkdagen. Het verdagen van een beslistermijn.</text:p>
                </table:table-cell>
                <table:table-cell table:style-name="cell_frame_all" table:number-rows-spanned="1" table:number-columns-spanned="1">
                  <text:p text:style-name="table_al">Artikelen 3, 4 en 5 Verordening winkeltijden Leidschendam-Voorburg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50</text:p>
                </table:table-cell>
                <table:table-cell table:style-name="cell_frame_all" table:number-rows-spanned="1" table:number-columns-spanned="1">
                  <text:p text:style-name="table_al">Het verlengen van de beslistermijn van een aanvraag om omgevingsvergunning met ten hoogste zes weken en het mededelen daarvan.</text:p>
                </table:table-cell>
                <table:table-cell table:style-name="cell_frame_all" table:number-rows-spanned="1" table:number-columns-spanned="1">
                  <text:p text:style-name="table_al">Artikelen 16.64 lid 1 en 2 en 16.66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 Medewerker beleidsuitvoer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51</text:p>
                </table:table-cell>
                <table:table-cell table:style-name="cell_frame_all" table:number-rows-spanned="1" table:number-columns-spanned="1">
                  <text:p text:style-name="table_al">Het voorleggen van de aanvraag om omgevingsvergunning aan de adviescommissie omgevingskwaliteit.</text:p>
                </table:table-cell>
                <table:table-cell table:style-name="cell_frame_all" table:number-rows-spanned="1" table:number-columns-spanned="1">
                  <text:p text:style-name="table_al">Artikelen 5.18 en 5.2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 Medewerker beleidsuitvoer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52</text:p>
                </table:table-cell>
                <table:table-cell table:style-name="cell_frame_all" table:number-rows-spanned="1" table:number-columns-spanned="1">
                  <text:p text:style-name="table_al">Het weigeren van een aanvraag om omgevingsvergunning en het bekendmaken ervan.</text:p>
                </table:table-cell>
                <table:table-cell table:style-name="cell_frame_all" table:number-rows-spanned="1" table:number-columns-spanned="1">
                  <text:p text:style-name="table_al">Artikelen 5.8 tot en met 5.14 en 16.64 lid 1 en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53</text:p>
                </table:table-cell>
                <table:table-cell table:style-name="cell_frame_all" table:number-rows-spanned="1" table:number-columns-spanned="1">
                  <text:p text:style-name="table_al">Het wijzigen, aanvullen of intrekken van beperkingen en voorschriften, danwel alsnog aanbrengen van wijzigingen of verbinden van voorschriften aan een vergunning en het mededelen daarvan.</text:p>
                </table:table-cell>
                <table:table-cell table:style-name="cell_frame_all" table:number-rows-spanned="1" table:number-columns-spanned="1">
                  <text:p text:style-name="table_al">Artikelen 5.38 en 16.65 lid 2 onder a en b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54</text:p>
                </table:table-cell>
                <table:table-cell table:style-name="cell_frame_all" table:number-rows-spanned="1" table:number-columns-spanned="1">
                  <text:p text:style-name="table_al">In afwijking van artikel 16.79 lid 1 Omgevingswet het onverwijld in werking laten treden van een omgevingsvergunning.</text:p>
                </table:table-cell>
                <table:table-cell table:style-name="cell_frame_all" table:number-rows-spanned="1" table:number-columns-spanned="1">
                  <text:p text:style-name="table_al">Artikel 16.79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55</text:p>
                </table:table-cell>
                <table:table-cell table:style-name="cell_frame_all" table:number-rows-spanned="1" table:number-columns-spanned="1">
                  <text:p text:style-name="table_al">Mededeling doen aan aanvrager dat de aanvraag geen aanvraag is wegens het ontbreken van rechtstreeks belang.</text:p>
                </table:table-cell>
                <table:table-cell table:style-name="cell_frame_all" table:number-rows-spanned="1" table:number-columns-spanned="1">
                  <text:p text:style-name="table_al">Artikel 1:3 lid 3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 Medewerker beleidsuitvoering I en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56</text:p>
                </table:table-cell>
                <table:table-cell table:style-name="cell_frame_all" table:number-rows-spanned="1" table:number-columns-spanned="1">
                  <text:p text:style-name="table_al">Mededeling doen aan aanvrager om omgevingsvergunning over de procedure, beslistermijn en rechtsmiddelen.</text:p>
                </table:table-cell>
                <table:table-cell table:style-name="cell_frame_all" table:number-rows-spanned="1" table:number-columns-spanned="1">
                  <text:p text:style-name="table_al">Artikel 16.54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 Medewerker beleidsuitvoering I</text:p>
                </table:table-cell>
                <table:table-cell table:style-name="cell_frame_all" table:number-rows-spanned="1" table:number-columns-spanned="1">
                  <text:p text:style-name="table_al">Betreft ontvangstbevestiging.</text:p>
                </table:table-cell>
              </table:table-row>
              <table:table-row table:style-name="row">
                <table:table-cell table:style-name="cell_frame_all" table:number-rows-spanned="1" table:number-columns-spanned="1">
                  <text:p text:style-name="table_al">KCC</text:p>
                  <text:p text:style-name="table_al">V-57</text:p>
                </table:table-cell>
                <table:table-cell table:style-name="cell_frame_all" table:number-rows-spanned="1" table:number-columns-spanned="1">
                  <text:p text:style-name="table_al">Ontheffing te verlenen van het verbod in de openlucht vuur te stoken.</text:p>
                </table:table-cell>
                <table:table-cell table:style-name="cell_frame_all" table:number-rows-spanned="1" table:number-columns-spanned="1">
                  <text:p text:style-name="table_al">Artikel 5:34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58</text:p>
                </table:table-cell>
                <table:table-cell table:style-name="cell_frame_all" table:number-rows-spanned="1" table:number-columns-spanned="1">
                  <text:p text:style-name="table_al">Het verlenen van een tijdelijke omgevingsvergunning.</text:p>
                </table:table-cell>
                <table:table-cell table:style-name="cell_frame_all" table:number-rows-spanned="1" table:number-columns-spanned="1">
                  <text:p text:style-name="table_al">Artikel 5.36 lid 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59</text:p>
                </table:table-cell>
                <table:table-cell table:style-name="cell_frame_all" table:number-rows-spanned="1" table:number-columns-spanned="1">
                  <text:p text:style-name="table_al">Het verbinden van herstelplicht / voorschriften aan een tijdelijke omgevingsvergunning.</text:p>
                </table:table-cell>
                <table:table-cell table:style-name="cell_frame_all" table:number-rows-spanned="1" table:number-columns-spanned="1">
                  <text:p text:style-name="table_al">Artikelen 5.36 lid 2 tot en met 4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60</text:p>
                </table:table-cell>
                <table:table-cell table:style-name="cell_frame_all" table:number-rows-spanned="1" table:number-columns-spanned="1">
                  <text:p text:style-name="table_al">Vergunningverlening voor de markt.</text:p>
                </table:table-cell>
                <table:table-cell table:style-name="cell_frame_all" table:number-rows-spanned="1" table:number-columns-spanned="1">
                  <text:p text:style-name="table_al">Marktverordening 2019</text:p>
                  <text:p text:style-name="table_al">Leidschendam-Voorburg en inrichtingsplan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De bevoegdheid tot het stellen van nadere regels is niet gemandateerd.</text:p>
                </table:table-cell>
              </table:table-row>
              <table:table-row table:style-name="row">
                <table:table-cell table:style-name="cell_frame_all" table:number-rows-spanned="1" table:number-columns-spanned="1">
                  <text:p text:style-name="table_al">KCC</text:p>
                  <text:p text:style-name="table_al">V-61</text:p>
                </table:table-cell>
                <table:table-cell table:style-name="cell_frame_all" table:number-rows-spanned="1" table:number-columns-spanned="1">
                  <text:p text:style-name="table_al">Weigeren van of voorschriften stellen aan het maken of veranderen van een uitrit.</text:p>
                </table:table-cell>
                <table:table-cell table:style-name="cell_frame_all" table:number-rows-spanned="1" table:number-columns-spanned="1">
                  <text:p text:style-name="table_al">Artikel 2:1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62</text:p>
                </table:table-cell>
                <table:table-cell table:style-name="cell_frame_all" table:number-rows-spanned="1" table:number-columns-spanned="1">
                  <text:p text:style-name="table_al">Het verlenen van een omgevingsvergunning voor een seizoensgebonden bouwwerk.</text:p>
                </table:table-cell>
                <table:table-cell table:style-name="cell_frame_all" table:number-rows-spanned="1" table:number-columns-spanned="1">
                  <text:p text:style-name="table_al">Artikel 5.36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63</text:p>
                </table:table-cell>
                <table:table-cell table:style-name="cell_frame_all" table:number-rows-spanned="1" table:number-columns-spanned="1">
                  <text:p text:style-name="table_al">Het beslissen op een verzoek om subsidie of een gemeentelijke stimuleringslening.</text:p>
                </table:table-cell>
                <table:table-cell table:style-name="cell_frame_all" table:number-rows-spanned="1" table:number-columns-spanned="1">
                  <text:p text:style-name="table_al">Artikel 2 Verordening Kwaliteitsverbetering bestaande bebouwing Damlaan, Sluisgebied en Venestraat Leidschen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 </text:p>
                </table:table-cell>
                <table:table-cell table:style-name="cell_frame_all" table:number-rows-spanned="1" table:number-columns-spanned="1">
                  <text:p text:style-name="table_al">Dit mandaat geldt alleen als het binnen het vastgestelde subsidie- en leningenplafond valt.</text:p>
                </table:table-cell>
              </table:table-row>
              <table:table-row table:style-name="row">
                <table:table-cell table:style-name="cell_frame_all" table:number-rows-spanned="1" table:number-columns-spanned="1">
                  <text:p text:style-name="table_al">KCC</text:p>
                  <text:p text:style-name="table_al">V-64</text:p>
                </table:table-cell>
                <table:table-cell table:style-name="cell_frame_all" table:number-rows-spanned="1" table:number-columns-spanned="1">
                  <text:p text:style-name="table_al">Beslissen op verzoek om ontheffing voor het verstrekken van zwak-alcoholhoudende drank</text:p>
                </table:table-cell>
                <table:table-cell table:style-name="cell_frame_all" table:number-rows-spanned="1" table:number-columns-spanned="1">
                  <text:p text:style-name="table_al">Artikel 3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65</text:p>
                </table:table-cell>
                <table:table-cell table:style-name="cell_frame_all" table:number-rows-spanned="1" table:number-columns-spanned="1">
                  <text:p text:style-name="table_al">Verstrekken van een gewijzigde vergunning waarin de ingevolge artikel 29 van de Drank- en horecawet vereiste omschrijving is aangepast aan de nieuwe situatie</text:p>
                </table:table-cell>
                <table:table-cell table:style-name="cell_frame_all" table:number-rows-spanned="1" table:number-columns-spanned="1">
                  <text:p text:style-name="table_al">Artikel 30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66</text:p>
                </table:table-cell>
                <table:table-cell table:style-name="cell_frame_all" table:number-rows-spanned="1" table:number-columns-spanned="1">
                  <text:p text:style-name="table_al">Beslissen op een aanvraag tot wijziging van het aanhangsel</text:p>
                </table:table-cell>
                <table:table-cell table:style-name="cell_frame_all" table:number-rows-spanned="1" table:number-columns-spanned="1">
                  <text:p text:style-name="table_al">Artikel 30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67</text:p>
                </table:table-cell>
                <table:table-cell table:style-name="cell_frame_all" table:number-rows-spanned="1" table:number-columns-spanned="1">
                  <text:p text:style-name="table_al">Het verstrekken van subsidie voor het uitvoeren van collectieve woningaanpassingen.</text:p>
                </table:table-cell>
                <table:table-cell table:style-name="cell_frame_all" table:number-rows-spanned="1" table:number-columns-spanned="1">
                  <text:p text:style-name="table_al">Artikel 8:4 lid 1 en 2 sub g Nadere regels subsidieverstrekking Leidschendam-Voorburg 2019, Hoofdstuk 8 Collectieve woningaanpassingen Leidschendam-Voorburg (hierna te noemen: Subsidieregeling Collectieve woningaanpa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68</text:p>
                </table:table-cell>
                <table:table-cell table:style-name="cell_frame_all" table:number-rows-spanned="1" table:number-columns-spanned="1">
                  <text:p text:style-name="table_al">De verdeling van het maximaal beschikbare subsidiebedrag zoals bepaald in het subsidieplafond in volgorde van ontvangst van geregistreerde volledige aanvragen en het sluiten van de subsidieregeling indien het subsidieplafond is bereikt.</text:p>
                </table:table-cell>
                <table:table-cell table:style-name="cell_frame_all" table:number-rows-spanned="1" table:number-columns-spanned="1">
                  <text:p text:style-name="table_al">Artikel 8:5 lid 3 en 4 Subsidieregeling Collectieve woningaanpa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69</text:p>
                </table:table-cell>
                <table:table-cell table:style-name="cell_frame_all" table:number-rows-spanned="1" table:number-columns-spanned="1">
                  <text:p text:style-name="table_al">De aanvrager in de gelegenheid stellen om zijn aanvraag binnen een gestelde termijn aan te vullen, de aanvrager in kennis stellen als de aanvraag alsnog al volledige aanvraag wordt aangemerkt, de aanvraag buiten behandeling stellen indien deze niet binnen de termijn is gecompleteerd, het afgeven van een verleningsbeschikking en het verlengen van die termijn met 4 weken.</text:p>
                </table:table-cell>
                <table:table-cell table:style-name="cell_frame_all" table:number-rows-spanned="1" table:number-columns-spanned="1">
                  <text:p text:style-name="table_al">Artikel 8:8 lid 3, 4 en 5</text:p>
                  <text:p text:style-name="table_al">Subsidieregeling Collectieve woningaanpa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70</text:p>
                </table:table-cell>
                <table:table-cell table:style-name="cell_frame_all" table:number-rows-spanned="1" table:number-columns-spanned="1">
                  <text:p text:style-name="table_al">Het weigeren van de subsidie.</text:p>
                </table:table-cell>
                <table:table-cell table:style-name="cell_frame_all" table:number-rows-spanned="1" table:number-columns-spanned="1">
                  <text:p text:style-name="table_al">Artikel 8:9 Subsidieregeling Collectieve woningaanpa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71</text:p>
                </table:table-cell>
                <table:table-cell table:style-name="cell_frame_all" table:number-rows-spanned="1" table:number-columns-spanned="1">
                  <text:p text:style-name="table_al">Het vaststellen van het definitieve subsidiebedrag en de uitbetaling van dit bedrag.</text:p>
                </table:table-cell>
                <table:table-cell table:style-name="cell_frame_all" table:number-rows-spanned="1" table:number-columns-spanned="1">
                  <text:p text:style-name="table_al">Artikel 8:10 lid 2 en 3 Subsidieregeling Collectieve woningaanpa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72</text:p>
                </table:table-cell>
                <table:table-cell table:style-name="cell_frame_all" table:number-rows-spanned="1" table:number-columns-spanned="1">
                  <text:p text:style-name="table_al">Intrekking of wijziging van APV vergunning of ontheffing</text:p>
                </table:table-cell>
                <table:table-cell table:style-name="cell_frame_all" table:number-rows-spanned="1" table:number-columns-spanned="1">
                  <text:p text:style-name="table_al">Artikel 1:6 APV</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Team Vergunningen)</text:p>
                  <text:p text:style-name="table_al">Tactisch leidinggevende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73</text:p>
                </table:table-cell>
                <table:table-cell table:style-name="cell_frame_all" table:number-rows-spanned="1" table:number-columns-spanned="1">
                  <text:p text:style-name="table_al">Weigeren APV vergunning of ontheffing</text:p>
                </table:table-cell>
                <table:table-cell table:style-name="cell_frame_all" table:number-rows-spanned="1" table:number-columns-spanned="1">
                  <text:p text:style-name="table_al">Artikel 1:8 APV</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Team Vergunningen)</text:p>
                  <text:p text:style-name="table_al">Tactisch leidinggevende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74</text:p>
                </table:table-cell>
                <table:table-cell table:style-name="cell_frame_all" table:number-rows-spanned="1" table:number-columns-spanned="1">
                  <text:p text:style-name="table_al">Het besluiten op een aanvraag van een vergunning omzetting, onttrekking, samenvoeging en woningsplitsing.</text:p>
                </table:table-cell>
                <table:table-cell table:style-name="cell_frame_all" table:number-rows-spanned="1" table:number-columns-spanned="1">
                  <text:p text:style-name="table_al">Artikelen 5:2, 5:5 en 5:6 Huisvestingsverordening Leidschendam-Voorburg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text:p>
                  <text:p text:style-name="table_al">Medewerker ontwikkeling I</text:p>
                </table:table-cell>
                <table:table-cell table:style-name="cell_frame_all" table:number-rows-spanned="1" table:number-columns-spanned="1">
                  <text:p text:style-name="table_al">Het weigeren van de aanvraag is voorbehouden aan Tactisch leidinggevende 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V-75</text:p>
                </table:table-cell>
                <table:table-cell table:style-name="cell_frame_all" table:number-rows-spanned="1" table:number-columns-spanned="1">
                  <text:p text:style-name="table_al">Het besluiten op een aanvraag van een vergunning kadastrale splitsing.</text:p>
                </table:table-cell>
                <table:table-cell table:style-name="cell_frame_all" table:number-rows-spanned="1" table:number-columns-spanned="1">
                  <text:p text:style-name="table_al">Artikel 5:8, 5:9, 5:11 Huisvestingsverordening Leidschendam-Voorburg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text:p>
                  <text:p text:style-name="table_al">Medewerker ontwikkeling I</text:p>
                </table:table-cell>
                <table:table-cell table:style-name="cell_frame_all" table:number-rows-spanned="1" table:number-columns-spanned="1">
                  <text:p text:style-name="table_al">Het weigeren van de aanvraag is voorbehouden aan Tactisch leidinggevende I.</text:p>
                </table:table-cell>
              </table:table-row>
              <table:table-row table:style-name="row">
                <table:table-cell table:style-name="cell_frame_all" table:number-rows-spanned="1" table:number-columns-spanned="1">
                  <text:p text:style-name="table_al">KCC</text:p>
                  <text:p text:style-name="table_al">V-76</text:p>
                </table:table-cell>
                <table:table-cell table:style-name="cell_frame_all" table:number-rows-spanned="1" table:number-columns-spanned="1">
                  <text:p text:style-name="table_al">Het verlenen van een verhuurvergunning opkoopbescherming.</text:p>
                </table:table-cell>
                <table:table-cell table:style-name="cell_frame_all" table:number-rows-spanned="1" table:number-columns-spanned="1">
                  <text:p text:style-name="table_al">Artikelen 5:13 lid 2, 5:14 en 5:15 Huisvestingsverordening Leidschendam-Voorburg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77</text:p>
                </table:table-cell>
                <table:table-cell table:style-name="cell_frame_all" table:number-rows-spanned="1" table:number-columns-spanned="1">
                  <text:p text:style-name="table_al">Het weigeren van een verhuurvergunning opkoopbescherming.</text:p>
                </table:table-cell>
                <table:table-cell table:style-name="cell_frame_all" table:number-rows-spanned="1" table:number-columns-spanned="1">
                  <text:p text:style-name="table_al">Artikelen 5:13 lid 2, 5:14 en 5:15 Huisvestingsverordening Leidschendam-Voorburg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text:p>
                  <text:p text:style-name="table_al">Tactisch leidinggevende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CC</text:p>
                  <text:p text:style-name="table_al">V-78</text:p>
                </table:table-cell>
                <table:table-cell table:style-name="cell_frame_all" table:number-rows-spanned="1" table:number-columns-spanned="1">
                  <text:p text:style-name="table_al">Het intrekken van de verhuurvergunning opkoopbescherming.</text:p>
                </table:table-cell>
                <table:table-cell table:style-name="cell_frame_all" table:number-rows-spanned="1" table:number-columns-spanned="1">
                  <text:p text:style-name="table_al">Artikel 5:16 Huisvestingsverordening Leidschendam-Voorburg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ext:p text:style-name="table_al">Tactisch leidinggevende I</text:p>
                </table:table-cell>
                <table:table-cell table:style-name="cell_frame_all" table:number-rows-spanned="1" table:number-columns-spanned="1">
                  <text:p text:style-name="table_al">Mandaat Medewerker ontwikkeling I geldt voor intrekking op verzoek van aanvrager. In alle andere gevallen is het mandaat belegd bij de Tactisch leidinggevende I.</text:p>
                </table:table-cell>
              </table:table-row>
            </table:table>
            <text:p text:style-name="table_bottom"/>
          </text:section>
          <text:p text:style-name="al"/>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column table:style-name="id1-3-2-5-27-1-6"/>
              <table:table-row table:style-name="row">
                <table:table-cell table:style-name="cell_frame_all" table:number-rows-spanned="1" table:number-columns-spanned="6">
                  <text:p text:style-name="table_al">
                    <text:span text:style-name="nadrukvet">MANDAATLIJST MAATSCHAPPELIJKE EN RUIMTELIJKE ONTWIKKELING</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BEPERKINGEN/ VOORSCHRIFTEN</text:span>
                  </text:p>
                </table:table-cell>
              </table:table-row>
              <table:table-row table:style-name="row">
                <table:table-cell table:style-name="cell_frame_all" table:number-rows-spanned="1" table:number-columns-spanned="1">
                  <text:p text:style-name="table_al">MRO-1</text:p>
                </table:table-cell>
                <table:table-cell table:style-name="cell_frame_all" table:number-rows-spanned="1" table:number-columns-spanned="1">
                  <text:p text:style-name="table_al">De vaststelling van een geluidproductieplafond voor industrieterreinen en overschrijding van de hoogste waarde respectievelijk de grenswaarde, gekoppeld aan een (wijziging van het) Omgevingsplan.</text:p>
                </table:table-cell>
                <table:table-cell table:style-name="cell_frame_all" table:number-rows-spanned="1" table:number-columns-spanned="1">
                  <text:p text:style-name="table_al">Artikelen 3.35 en 3.37 en Afdeling 5.1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RO-2</text:p>
                </table:table-cell>
                <table:table-cell table:style-name="cell_frame_all" table:number-rows-spanned="1" table:number-columns-spanned="1">
                  <text:p text:style-name="table_al">Het nemen van een omgevingsbesluit (project-mer-beoordeling) naar aanleiding van de mededeling tot het uitvoeren van een mer-(beoordelings)plichtig project of besluit.</text:p>
                </table:table-cell>
                <table:table-cell table:style-name="cell_frame_all" table:number-rows-spanned="1" table:number-columns-spanned="1">
                  <text:p text:style-name="table_al">Artikel 11.11 Omgevingsbesluit in samenhang met artikel 16.42 Omgevings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Dit mandaat geldt alleen als er een schriftelijk advies van een m.e.r.-deskundige is. </text:p>
                </table:table-cell>
              </table:table-row>
              <table:table-row table:style-name="row">
                <table:table-cell table:style-name="cell_frame_all" table:number-rows-spanned="1" table:number-columns-spanned="1">
                  <text:p text:style-name="table_al">MRO-3</text:p>
                </table:table-cell>
                <table:table-cell table:style-name="cell_frame_all" table:number-rows-spanned="1" table:number-columns-spanned="1">
                  <text:p text:style-name="table_al">Het nemen van een omgevingsbesluit (project-mer-beoordeling) naar aanleiding van het voornemen van de gemeente tot het uitvoeren van een mer-(beoordelingsplichtig) project of besluit, gekoppeld aan een (wijziging van het) Omgevingsplan.</text:p>
                </table:table-cell>
                <table:table-cell table:style-name="cell_frame_all" table:number-rows-spanned="1" table:number-columns-spanned="1">
                  <text:p text:style-name="table_al">Artikel 11.11 Omgevingsbesluit in samenhang met artikel 16.43 Omgevings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Dit mandaat geldt alleen als er een schriftelijk advies van een m.e.r.-deskundige is. </text:p>
                </table:table-cell>
              </table:table-row>
              <table:table-row table:style-name="row">
                <table:table-cell table:style-name="cell_frame_all" table:number-rows-spanned="1" table:number-columns-spanned="1">
                  <text:p text:style-name="table_al">MRO-4</text:p>
                </table:table-cell>
                <table:table-cell table:style-name="cell_frame_all" table:number-rows-spanned="1" table:number-columns-spanned="1">
                  <text:p text:style-name="table_al">Het elektronisch waarmerken en het aan een ieder elektronisch beschikbaar stellen van de bij ministeriële regeling aangewezen omgevingsdocumenten en de andere genoemde visies, plannen, besluiten en verordeningen. </text:p>
                </table:table-cell>
                <table:table-cell table:style-name="cell_frame_all" table:number-rows-spanned="1" table:number-columns-spanned="1">
                  <text:p text:style-name="table_al">Artikelen 20.21 en 20.26 Omgevingswet en 14.4 en 14.5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0, I en II, Medewerker beleidsuitvoering I (Team L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RO-5</text:p>
                </table:table-cell>
                <table:table-cell table:style-name="cell_frame_all" table:number-rows-spanned="1" table:number-columns-spanned="1">
                  <text:p text:style-name="table_al">Het ten behoeve van de voorbereiding van een omgevingsplan voeren van (voor)overleg met andere overheden, instanties en overige belangenbehartigers.</text:p>
                </table:table-cell>
                <table:table-cell table:style-name="cell_frame_all" table:number-rows-spanned="1" table:number-columns-spanned="1">
                  <text:p text:style-name="table_al">Afdeling 5.1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0, I en II (Team L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6</text:p>
                </table:table-cell>
                <table:table-cell table:style-name="cell_frame_all" table:number-rows-spanned="1" table:number-columns-spanned="1">
                  <text:p text:style-name="table_al">Het ten behoeve van het publiceren van een besluit tot vaststelling van een omgevingsplan voeren van overleg met instanties over het inkorten van de wachttermijn als bedoeld in artikel 16.77b lid 1 Omgevingswet.</text:p>
                </table:table-cell>
                <table:table-cell table:style-name="cell_frame_all" table:number-rows-spanned="1" table:number-columns-spanned="1">
                  <text:p text:style-name="table_al">Artikel 16.77b Omgevingswet in samenhang met artikel 10.3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0, I en II (Team L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7</text:p>
                </table:table-cell>
                <table:table-cell table:style-name="cell_frame_all" table:number-rows-spanned="1" table:number-columns-spanned="1">
                  <text:p text:style-name="table_al">Het aangaan, wijzigen, ondertekenen en verlengen van overeenkomsten en akten van levering tot het verwerven en/of vervreemden van gemeentelijke eigendommen en in het verlengde daarvan het geven van een volmacht voor de notaris.</text:p>
                </table:table-cell>
                <table:table-cell table:style-name="cell_frame_all" table:number-rows-spanned="1" table:number-columns-spanned="1">
                  <text:p text:style-name="table_al">Artikelen 160 lid 1 sub a en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actisch leidinggevende I </text:p>
                </table:table-cell>
                <table:table-cell table:style-name="cell_frame_all" table:number-rows-spanned="1" table:number-columns-spanned="1">
                  <text:p text:style-name="table_al">Dit mandaat geldt voor overeenkomsten en akten met een koopsom tot en met </text:p>
                  <text:p text:style-name="table_al">€ 50.000. Bij een koopsom hoger dan € 50.000 besluit het college tot het aangaan van de overeenkomst / akte en de Tactisch leidinggevende I ondertekent. </text:p>
                  <text:p text:style-name="table_al"/>
                  <text:p text:style-name="table_al">Voor Medewerkers Ontwikkeling 0, I en II geldt dit mandaat voor overeenkomsten en akten met een koopsom tot en met € 10.000.</text:p>
                  <text:p text:style-name="table_al"/>
                  <text:p text:style-name="table_al">De bevoegdheid moet worden uitgeoefend met inachtneming van het beleid over gronduitgifte.</text:p>
                </table:table-cell>
              </table:table-row>
              <table:table-row table:style-name="row">
                <table:table-cell table:style-name="cell_frame_all" table:number-rows-spanned="1" table:number-columns-spanned="1">
                  <text:p text:style-name="table_al">MRO-8</text:p>
                </table:table-cell>
                <table:table-cell table:style-name="cell_frame_all" table:number-rows-spanned="1" table:number-columns-spanned="1">
                  <text:p text:style-name="table_al">Het aangaan, wijzigen, ondertekenen en verlengen van overeenkomsten en notariële akten tot het vestigen van een zakelijk recht (bijv. erfpacht, recht van opstal), alsmede het vervallen van zakelijke rechten en in het verlengde daarvan het geven van een volmacht voor de notaris.</text:p>
                </table:table-cell>
                <table:table-cell table:style-name="cell_frame_all" table:number-rows-spanned="1" table:number-columns-spanned="1">
                  <text:p text:style-name="table_al">Artikelen 160 lid 1 sub a en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actisch leidinggevende I </text:p>
                </table:table-cell>
                <table:table-cell table:style-name="cell_frame_all" table:number-rows-spanned="1" table:number-columns-spanned="1">
                  <text:p text:style-name="table_al">Dit mandaat geldt voor zakelijke rechten tot een canon of retributie van € 3.000 per jaar of een eenmalige retributie van € 30.000 voor een periode van maximaal 30 jaar. Bij een canon of retributie hoger dan deze bedragen, besluit het college tot het aangaan en wijzigen van het zakelijke recht en/of retributie en de Tactisch leidinggevende I ondertekent en verlengt. </text:p>
                </table:table-cell>
              </table:table-row>
              <table:table-row table:style-name="row">
                <table:table-cell table:style-name="cell_frame_all" table:number-rows-spanned="1" table:number-columns-spanned="1">
                  <text:p text:style-name="table_al">MRO-9</text:p>
                </table:table-cell>
                <table:table-cell table:style-name="cell_frame_all" table:number-rows-spanned="1" table:number-columns-spanned="1">
                  <text:p text:style-name="table_al">Het aangaan, wijzigen, ondertekenen en verlengen van overeenkomsten en akten van splitsing tot het (kadastraal) splitsen van gemeentelijke eigendommen en in het verlengde daarvan het oprichten van een Vereniging van Eigenaars en het geven van een volmacht voor de notaris.</text:p>
                </table:table-cell>
                <table:table-cell table:style-name="cell_frame_all" table:number-rows-spanned="1" table:number-columns-spanned="1">
                  <text:p text:style-name="table_al">Artikelen 160 lid 1 sub a en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actisch leidinggevende I </text:p>
                </table:table-cell>
                <table:table-cell table:style-name="cell_frame_all" table:number-rows-spanned="1" table:number-columns-spanned="1">
                  <text:p text:style-name="table_al">Het mandaat geldt voor zover de financiële verplichtingen zijn voorzien in de begroting en afgestemd met de budgethouder. </text:p>
                </table:table-cell>
              </table:table-row>
              <table:table-row table:style-name="row">
                <table:table-cell table:style-name="cell_frame_all" table:number-rows-spanned="1" table:number-columns-spanned="1">
                  <text:p text:style-name="table_al">MRO-10</text:p>
                </table:table-cell>
                <table:table-cell table:style-name="cell_frame_all" table:number-rows-spanned="1" table:number-columns-spanned="1">
                  <text:p text:style-name="table_al">Besluiten tot het doen van afstand en het vervallen laten verklaren van opstalrechten, erfdienstbaarheden, kwalitatieve verplichtingen en kettingbedingen, al dan niet door verjaring, en het uitvoeren van daartoe strekkende privaatrechtelijke (rechts-) handelingen.</text:p>
                </table:table-cell>
                <table:table-cell table:style-name="cell_frame_all" table:number-rows-spanned="1" table:number-columns-spanned="1">
                  <text:p text:style-name="table_al">Artikelen 160 lid 1 sub a en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RO-11</text:p>
                </table:table-cell>
                <table:table-cell table:style-name="cell_frame_all" table:number-rows-spanned="1" table:number-columns-spanned="1">
                  <text:p text:style-name="table_al">Besluiten tot het stuiten en erkennen van verlies van grondeigendom (of hiervan afgeleide zakelijke rechten) door verjaring en het nemen van daartoe strekkende privaatrechtelijke (rechts-) handelingen.</text:p>
                </table:table-cell>
                <table:table-cell table:style-name="cell_frame_all" table:number-rows-spanned="1" table:number-columns-spanned="1">
                  <text:p text:style-name="table_al">Artikelen 160 lid 1 sub a en d en 171 Gemeentewet</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Voor het opstarten van een gerechtelijke procedure is een procesbesluit van het college vereist. </text:p>
                  <text:p text:style-name="table_al"/>
                  <text:p text:style-name="table_al">De bevoegdheid dient te worden uitgeoefend in overeenstemming met de beleidslijn schadevergoeding bij erkenning verjaring. </text:p>
                </table:table-cell>
              </table:table-row>
              <table:table-row table:style-name="row">
                <table:table-cell table:style-name="cell_frame_all" table:number-rows-spanned="1" table:number-columns-spanned="1">
                  <text:p text:style-name="table_al">MRO-12</text:p>
                </table:table-cell>
                <table:table-cell table:style-name="cell_frame_all" table:number-rows-spanned="1" table:number-columns-spanned="1">
                  <text:p text:style-name="table_al">Fiatteren voor het passeren van de akte door de notaris en de daarbij behorende nota.</text:p>
                </table:table-cell>
                <table:table-cell table:style-name="cell_frame_all" table:number-rows-spanned="1" table:number-columns-spanned="1">
                  <text:p text:style-name="table_al">Artikelen 160 lid 1 sub a en d en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Ontwikkeling 0, I en II</text:p>
                  <text:p text:style-name="table_al">(Team LO)</text:p>
                </table:table-cell>
                <table:table-cell table:style-name="cell_frame_all" table:number-rows-spanned="1" table:number-columns-spanned="1">
                  <text:p text:style-name="table_al">Dit ondertekeningsmandaat mag pas worden gebruikt, nadat de overeenkomst of het besluit zoals vermeld onder 8, 9 en 10, 11 en 12 is ondertekend.</text:p>
                </table:table-cell>
              </table:table-row>
              <table:table-row table:style-name="row">
                <table:table-cell table:style-name="cell_frame_all" table:number-rows-spanned="1" table:number-columns-spanned="1">
                  <text:p text:style-name="table_al">MRO-13</text:p>
                </table:table-cell>
                <table:table-cell table:style-name="cell_frame_all" table:number-rows-spanned="1" table:number-columns-spanned="1">
                  <text:p text:style-name="table_al">Ontheffing verlenen en/of het niet van toepassing verklaren van de (voormalige) algemene verkoopvoorwaarden van de gemeente Leidschendam-Voorburg of diens rechtsvoorganger.</text:p>
                </table:table-cell>
                <table:table-cell table:style-name="cell_frame_all" table:number-rows-spanned="1" table:number-columns-spanned="1">
                  <text:p text:style-name="table_al">Artikelen 160 lid 1 sub a en d en 171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Tactisch leidinggevende 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14</text:p>
                </table:table-cell>
                <table:table-cell table:style-name="cell_frame_all" table:number-rows-spanned="1" table:number-columns-spanned="1">
                  <text:p text:style-name="table_al">Intrekken van het voorkeursrecht en het doorhalen ervan in de openbare registers, als dit recht niet meer voldoet aan de gestelde eisen of als de voorkeursrechtbeschikking niet binnen de termijn in de openbare registers is ingeschreven. Mededeling hiervan doen aan de eigenaren van en de beperkt gerechtigden op de onroerende zaak.</text:p>
                </table:table-cell>
                <table:table-cell table:style-name="cell_frame_all" table:number-rows-spanned="1" table:number-columns-spanned="1">
                  <text:p text:style-name="table_al">Artikelen 9.1 lid 1 en 2, 9.5 en 16.82a Omgevings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Tactisch leidinggevende 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15</text:p>
                </table:table-cell>
                <table:table-cell table:style-name="cell_frame_all" table:number-rows-spanned="1" table:number-columns-spanned="1">
                  <text:p text:style-name="table_al">Besluiten tot het aangaan, ondertekenen, wijzigen en verlengen van privaatrechtelijke overeenkomsten over grondexploitatie (anterieure en posterieure overeenkomsten) en gebieds- en vastgoedontwikkeling (intentieovereenkomsten, samenwerkingsovereenkomsten, koop-, ontwikkel- en realisatieovereenkomsten).</text:p>
                  <text:p text:style-name="table_al">Kennis geven van de terinzagelegging van een overeenkomst op de in artikel 12 van de Bekendmakingswet bepaalde wijze. </text:p>
                </table:table-cell>
                <table:table-cell table:style-name="cell_frame_all" table:number-rows-spanned="1" table:number-columns-spanned="1">
                  <text:p text:style-name="table_al">Artikelen 13.22 en 16.138 Omgevingswet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Dit mandaat geldt voor overeenkomsten waarvan de financiële bijdrage (aan de gemeente) in totaal maximaal € 50.000 bedraagt. </text:p>
                  <text:p text:style-name="table_al">Voor overeenkomsten met een financiële bijdrage hoger dan € 50.000:</text:p>
                  <text:list text:style-name="id1-3-2-5-27-1-7-18-6-3">
                    <text:list-item text:style-override="id1-3-2-5-27-1-7-18-6-3-1">
                      <text:number>1.</text:number>
                      <text:p text:style-name="table_al"> besluit het college tot het aangaan van de overeenkomst</text:p>
                    </text:list-item>
                    <text:list-item text:style-override="id1-3-2-5-27-1-7-18-6-3-2">
                      <text:number>2.</text:number>
                      <text:p text:style-name="table_al"> ondertekent de Strategisch Manager I de overeenkomst</text:p>
                    </text:list-item>
                    <text:list-item text:style-override="id1-3-2-5-27-1-7-18-6-3-3">
                      <text:number>3.</text:number>
                      <text:p text:style-name="table_al"> besluit de Strategisch Manager I tot het verlengen van de overeenkomst</text:p>
                    </text:list-item>
                    <text:list-item text:style-override="id1-3-2-5-27-1-7-18-6-3-4">
                      <text:number>4.</text:number>
                      <text:p text:style-name="table_al"> besluit de Strategisch Manager I tot het wijzigen van de overeenkomst, mits van ondergeschikte aard, afgestemd met de portefeuillehouder en schriftelijk vastgelegd.</text:p>
                    </text:list-item>
                  </text:list>
                  <text:p text:style-name="table_al">Deze bevoegdheid is in mandaat ook verleend aan de Programmamanager I van PMA die verantwoordelijk is voor grotere gebiedsontwikkelingen. Zie voor dat mandaat en de beperkingen/voorschriften daarbij de Mandaatlijst PMA.</text:p>
                </table:table-cell>
              </table:table-row>
              <table:table-row table:style-name="row">
                <table:table-cell table:style-name="cell_frame_all" table:number-rows-spanned="1" table:number-columns-spanned="1">
                  <text:p text:style-name="table_al">MRO-16</text:p>
                </table:table-cell>
                <table:table-cell table:style-name="cell_frame_all" table:number-rows-spanned="1" table:number-columns-spanned="1">
                  <text:p text:style-name="table_al">Het besluiten over het al dan niet toepassen van de uitzonderingsclausule bij een kettingbeding aangaande anti-speculatie en/of woonverplichting, inhoudende de mogelijkheid tot het (geheel of gedeeltelijk) kwijtschelden van een opgelegde boete indien onredelijk bezwarend.</text:p>
                </table:table-cell>
                <table:table-cell table:style-name="cell_frame_all" table:number-rows-spanned="1" table:number-columns-spanned="1">
                  <text:p text:style-name="table_al">Artikelen 160 lid 1 sub a en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Er moet worden voldaan aan de uitzonderingsgronden zoals bepaald in het kettingbeding.</text:p>
                </table:table-cell>
              </table:table-row>
              <table:table-row table:style-name="row">
                <table:table-cell table:style-name="cell_frame_all" table:number-rows-spanned="1" table:number-columns-spanned="1">
                  <text:p text:style-name="table_al">MRO-17</text:p>
                </table:table-cell>
                <table:table-cell table:style-name="cell_frame_all" table:number-rows-spanned="1" table:number-columns-spanned="1">
                  <text:p text:style-name="table_al">Het voeren van correspondentie met betrekking tot de afwikkeling van het onderwijsprogramma.</text:p>
                </table:table-cell>
                <table:table-cell table:style-name="cell_frame_all" table:number-rows-spanned="1" table:number-columns-spanned="1">
                  <text:p text:style-name="table_al">Verordening voorzieningen huisvesting onderwijs gemeente Leidschendam-Voorburg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text:p>
                </table:table-cell>
                <table:table-cell table:style-name="cell_frame_all" table:number-rows-spanned="1" table:number-columns-spanned="1">
                  <text:p text:style-name="table_al">Het voeren van correspondentie met betrekking tot de aanvraagprocedure programma voorzieningen onderwijshuisvesting met onderwijsinstellingen is geregeld bij de mandaten van SB en valt niet onder dit mandaat.</text:p>
                </table:table-cell>
              </table:table-row>
              <table:table-row table:style-name="row">
                <table:table-cell table:style-name="cell_frame_all" table:number-rows-spanned="1" table:number-columns-spanned="1">
                  <text:p text:style-name="table_al">MRO-18</text:p>
                </table:table-cell>
                <table:table-cell table:style-name="cell_frame_all" table:number-rows-spanned="1" table:number-columns-spanned="1">
                  <text:p text:style-name="table_al">Beoordelen of in het overlegde rapport de archeologische waarde van het te verstoren terrein in voldoende mate is vastgesteld en beoordelen of uit het rapport blijkt dat: <text:span text:style-name="nadrukcur">a.</text:span> het behoud van de archeologische waarden in voldoende mate kan worden geborgd; of <text:span text:style-name="nadrukcur">b.</text:span>de archeologische waarden door de verstoring niet onevenredig worden geschaad; of <text:span text:style-name="nadrukcur">c.</text:span>in het geheel geen archeologische waarden aanwezig zijn.</text:p>
                </table:table-cell>
                <table:table-cell table:style-name="cell_frame_all" table:number-rows-spanned="1" table:number-columns-spanned="1">
                  <text:p text:style-name="table_al">Artikel 19 sub b onder 8 Erfgoedverordening gemeente Leidschendam-Voorburg (hierna: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 (archeoloog) (Team Ruimtelijke Kwalite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19</text:p>
                </table:table-cell>
                <table:table-cell table:style-name="cell_frame_all" table:number-rows-spanned="1" table:number-columns-spanned="1">
                  <text:p text:style-name="table_al">Stellen van nadere regels met betrekking tot de uitvoering van werkzaamheden die leiden tot een verstoring van een archeologisch monument, een archeologisch waardevol gebied of een archeologisch verwachtingsgebied als aangegeven op gemeentelijke archeologische beleidskaart.</text:p>
                </table:table-cell>
                <table:table-cell table:style-name="cell_frame_all" table:number-rows-spanned="1" table:number-columns-spanned="1">
                  <text:p text:style-name="table_al">Artikel 19 sub b onder 7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 (archeoloog) (Team Ruimtelijke 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20</text:p>
                </table:table-cell>
                <table:table-cell table:style-name="cell_frame_all" table:number-rows-spanned="1" table:number-columns-spanned="1">
                  <text:p text:style-name="table_al">Vaststellen van een programma van eisen, waarin nadere regels worden gesteld ten aanzien van de uitvoering en uitwerking van het onderzoek in het kader van het doen van opgravingen in de zin van artikel 1 sub h van de Monumentenwet 1988. </text:p>
                </table:table-cell>
                <table:table-cell table:style-name="cell_frame_all" table:number-rows-spanned="1" table:number-columns-spanned="1">
                  <text:p text:style-name="table_al">Artikel 20 sub a onder 1 Erfgoedverordenin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 (archeoloog) (Team Ruimtelijke 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21</text:p>
                </table:table-cell>
                <table:table-cell table:style-name="cell_frame_all" table:number-rows-spanned="1" table:number-columns-spanned="1">
                  <text:p text:style-name="table_al">Goedkeuring van het door de initiatiefnemer (verstoorder) overlegde plan van aanpak voorafgaande aan het onderzoek in het kader van het doen van opgravingen in de zin van artikel 1 sub h van de Monumentenwet 1988.</text:p>
                </table:table-cell>
                <table:table-cell table:style-name="cell_frame_all" table:number-rows-spanned="1" table:number-columns-spanned="1">
                  <text:p text:style-name="table_al">Artikel 20 sub a onder 2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 (archeoloog) (Team Ruimtelijke 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22</text:p>
                </table:table-cell>
                <table:table-cell table:style-name="cell_frame_all" table:number-rows-spanned="1" table:number-columns-spanned="1">
                  <text:p text:style-name="table_al">Toezicht houden op de feitelijke uitvoering van het plan van aanpak en het geven van aanwijzingen tijdens het onderzoek.</text:p>
                </table:table-cell>
                <table:table-cell table:style-name="cell_frame_all" table:number-rows-spanned="1" table:number-columns-spanned="1">
                  <text:p text:style-name="table_al">Artikelen 20 sub b en 26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 (archeoloog) (Team Ruimtelijke Kwaliteit)</text:p>
                </table:table-cell>
                <table:table-cell table:style-name="cell_frame_all" table:number-rows-spanned="1" table:number-columns-spanned="1">
                  <text:p text:style-name="table_al">Van de aanwijzingen wordt door de medewerker een verslag gemaakt.</text:p>
                </table:table-cell>
              </table:table-row>
              <table:table-row table:style-name="row">
                <table:table-cell table:style-name="cell_frame_all" table:number-rows-spanned="1" table:number-columns-spanned="1">
                  <text:p text:style-name="table_al">MRO-23</text:p>
                </table:table-cell>
                <table:table-cell table:style-name="cell_frame_all" table:number-rows-spanned="1" table:number-columns-spanned="1">
                  <text:p text:style-name="table_al">Geven van (milieu) informatie en adviezen aan derden (burgers, makelaars, nutsbedrijven, bedrijven, etc.). </text:p>
                  <text:p text:style-name="table_al">Betreft o.a. informatie over milieu hygiënische kwaliteit van de grond, of de grond geschikt is voor de huidige en toekomstige functie, of er (humane) risico's zijn en of er sanerende maatregelen noodzakelijk zijn.</text:p>
                </table:table-cell>
                <table:table-cell table:style-name="cell_frame_all" table:number-rows-spanned="1" table:number-columns-spanned="1">
                  <text:p text:style-name="table_al">Artikel 3 van de AWB</text:p>
                  <text:p text:style-name="table_al">Wet uitvoering Verdrag van Aarhus en artikel 19 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0, I en II </text:p>
                  <text:p text:style-name="table_al">(Team Ruimtelijke 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24</text:p>
                </table:table-cell>
                <table:table-cell table:style-name="cell_frame_all" table:number-rows-spanned="1" table:number-columns-spanned="1">
                  <text:p text:style-name="table_al">Advies uitbrengen aan Gedeputeerde staten van de provincie en/of de Omgevingsdienst Haaglanden over ingediende vergunningaanvragen voor opsporen aardwarmte. </text:p>
                </table:table-cell>
                <table:table-cell table:style-name="cell_frame_all" table:number-rows-spanned="1" table:number-columns-spanned="1">
                  <text:p text:style-name="table_al">Artikelen 5.1 en 5.18 Omgevingswet in samenhang met artikel 4.20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text:p>
                </table:table-cell>
                <table:table-cell table:style-name="cell_frame_all" table:number-rows-spanned="1" table:number-columns-spanned="1">
                  <text:p text:style-name="table_al">Dit mandaat geldt niet bij opsporingen aardwarmte waarbij risico’s voor onze gemeente verwacht worden. </text:p>
                </table:table-cell>
              </table:table-row>
              <table:table-row table:style-name="row">
                <table:table-cell table:style-name="cell_frame_all" table:number-rows-spanned="1" table:number-columns-spanned="1">
                  <text:p text:style-name="table_al">MRO-25</text:p>
                </table:table-cell>
                <table:table-cell table:style-name="cell_frame_all" table:number-rows-spanned="1" table:number-columns-spanned="1">
                  <text:p text:style-name="table_al">Aanschrijvingen aangaande de inschrijving en doorhalingen van inschrijvingen in het register van standplaatszoekenden.</text:p>
                </table:table-cell>
                <table:table-cell table:style-name="cell_frame_all" table:number-rows-spanned="1" table:number-columns-spanned="1">
                  <text:p text:style-name="table_al">Artikelen 6:1 lid 1, 6:2 lid 1, 6:3 lid 4, 5 en 6, 6:4 lid 1, 6:7 lid 1 en 2 Huisvestingsverordening Leidschendam-Voorburg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26</text:p>
                </table:table-cell>
                <table:table-cell table:style-name="cell_frame_all" table:number-rows-spanned="1" table:number-columns-spanned="1">
                  <text:p text:style-name="table_al">Toetsen of het in lid 5 bedoelde voorstel voldoet aan de bepalingen in deze verordening. </text:p>
                </table:table-cell>
                <table:table-cell table:style-name="cell_frame_all" table:number-rows-spanned="1" table:number-columns-spanned="1">
                  <text:p text:style-name="table_al">Artikel 7 lid 6 Verordening sociale en middeldure woningbouw Leidschendam-Voorburg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text:p>
                  <text:p text:style-name="table_al">(Team Ruimtelijke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27</text:p>
                </table:table-cell>
                <table:table-cell table:style-name="cell_frame_all" table:number-rows-spanned="1" table:number-columns-spanned="1">
                  <text:p text:style-name="table_al">Op basis van het CPI jaarlijks indexeren van de afkoopsom voor het aantal niet-gerealiseerde sociale huurwoningen (vast bedrag per woning). </text:p>
                </table:table-cell>
                <table:table-cell table:style-name="cell_frame_all" table:number-rows-spanned="1" table:number-columns-spanned="1">
                  <text:p text:style-name="table_al">Artikel 12 lid 1 Verordening sociale en middeldure woningbou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0, I, II en III (Team L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28</text:p>
                </table:table-cell>
                <table:table-cell table:style-name="cell_frame_all" table:number-rows-spanned="1" table:number-columns-spanned="1">
                  <text:p text:style-name="table_al">Beoordelen of de subsidieaanvraag voldoet aan de voorwaarden, zoals omschreven in artikel 16 en de indieningsvereisten zoals omschreven in artikel 17. </text:p>
                </table:table-cell>
                <table:table-cell table:style-name="cell_frame_all" table:number-rows-spanned="1" table:number-columns-spanned="1">
                  <text:p text:style-name="table_al">Artikel 19 sub b Verordening sociale en middeldure woningbouw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edewerkers ontwikkeling I en II (Team Ruimtelijke Ontwikkelin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29</text:p>
                </table:table-cell>
                <table:table-cell table:style-name="cell_frame_all" table:number-rows-spanned="1" table:number-columns-spanned="1">
                  <text:p text:style-name="table_al">Besluiten een voorschot op de subsidie uit te betalen aan de initiatiefnemer die de subsidie heeft aangevraagd. </text:p>
                </table:table-cell>
                <table:table-cell table:style-name="cell_frame_all" table:number-rows-spanned="1" table:number-columns-spanned="1">
                  <text:p text:style-name="table_al">Artikel 20 lid 1 Verordening sociale en middeldure woningbou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text:p>
                  <text:p text:style-name="table_al">(Team Ruimtelijke Ontwikkeling)</text:p>
                </table:table-cell>
                <table:table-cell table:style-name="cell_frame_all" table:number-rows-spanned="1" table:number-columns-spanned="1">
                  <text:p text:style-name="table_al">Dit besluit wordt alleen genomen na afgifte van de in artikel 19 sub c genoemde subsidiebeschikking.</text:p>
                </table:table-cell>
              </table:table-row>
              <table:table-row table:style-name="row">
                <table:table-cell table:style-name="cell_frame_all" table:number-rows-spanned="1" table:number-columns-spanned="1">
                  <text:p text:style-name="table_al">MRO-30</text:p>
                </table:table-cell>
                <table:table-cell table:style-name="cell_frame_all" table:number-rows-spanned="1" table:number-columns-spanned="1">
                  <text:p text:style-name="table_al">Beoordelen of het in artikel 19 bedoelde verzoek tot vaststelling van de subsidie voldoet aan de in dit artikel genoemde voorwaarden, het nemen van een beschikking tot vaststelling van de subsidie indien de initiatiefnemer in aanmerking komt voor een subsidie uit het Vereveningsfonds sociale woningbouw en de uitbetaling van de definitieve subsidie na verrekening met eventuele voorschotten aan de initiatiefnemer.</text:p>
                </table:table-cell>
                <table:table-cell table:style-name="cell_frame_all" table:number-rows-spanned="1" table:number-columns-spanned="1">
                  <text:p text:style-name="table_al">Artikel 22 sub b, c en d Verordening sociale en middeldure woningbou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31</text:p>
                </table:table-cell>
                <table:table-cell table:style-name="cell_frame_all" table:number-rows-spanned="1" table:number-columns-spanned="1">
                  <text:p text:style-name="table_al">Indienen van aanvragen om een bijdrage over de bijdrageregeling versterking vestigingsklimaat MRDH 2020.</text:p>
                </table:table-cell>
                <table:table-cell table:style-name="cell_frame_all" table:number-rows-spanned="1" table:number-columns-spanned="1">
                  <text:p text:style-name="table_al">Artikel 6 lid 2 sub a Bijdrageregeling versterking economisch vestigingsklimaat MRDH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32</text:p>
                </table:table-cell>
                <table:table-cell table:style-name="cell_frame_all" table:number-rows-spanned="1" table:number-columns-spanned="1">
                  <text:p text:style-name="table_al">Toetsen van aanvragen aan artikelen 2, 3, 4 en 5 van de Verordening Blijverslening Leidschendam-Voorburg en de aanvrager naar SVn verwijzen voor het aanvragen van een Blijverslening.</text:p>
                </table:table-cell>
                <table:table-cell table:style-name="cell_frame_all" table:number-rows-spanned="1" table:number-columns-spanned="1">
                  <text:p text:style-name="table_al">Artikel 2 lid 1 Verordening Blijverslening Leidschendam-Voorburg (hierna: Verordening Blijvers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33</text:p>
                </table:table-cell>
                <table:table-cell table:style-name="cell_frame_all" table:number-rows-spanned="1" table:number-columns-spanned="1">
                  <text:p text:style-name="table_al">Vaststellen van de hoogte van de Blijverslening consumptief en de Blijverslening hypothecair, met inachtneming van de genoemde minimum en maximum bedragen.</text:p>
                </table:table-cell>
                <table:table-cell table:style-name="cell_frame_all" table:number-rows-spanned="1" table:number-columns-spanned="1">
                  <text:p text:style-name="table_al">Artikel 4 lid 2 en 3 Verordening Blijvers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34</text:p>
                </table:table-cell>
                <table:table-cell table:style-name="cell_frame_all" table:number-rows-spanned="1" table:number-columns-spanned="1">
                  <text:p text:style-name="table_al">Uitbreiden en/of inkorten van de onder artikel 4 lid 1 van de Verordening Blijverslening vermelde lijst van maatregelen.</text:p>
                </table:table-cell>
                <table:table-cell table:style-name="cell_frame_all" table:number-rows-spanned="1" table:number-columns-spanned="1">
                  <text:p text:style-name="table_al">Artikel 4 lid 5 Verordening Blijvers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35</text:p>
                </table:table-cell>
                <table:table-cell table:style-name="cell_frame_all" table:number-rows-spanned="1" table:number-columns-spanned="1">
                  <text:p text:style-name="table_al">Besluiten de aanvrager een Blijverslening toe te kennen.</text:p>
                </table:table-cell>
                <table:table-cell table:style-name="cell_frame_all" table:number-rows-spanned="1" table:number-columns-spanned="1">
                  <text:p text:style-name="table_al">Artikel 5 Verordening Blijvers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36</text:p>
                </table:table-cell>
                <table:table-cell table:style-name="cell_frame_all" table:number-rows-spanned="1" table:number-columns-spanned="1">
                  <text:p text:style-name="table_al">Vrijstelling verlenen van de vereisten van artikel 7 van de Verordening Blijverslening.</text:p>
                </table:table-cell>
                <table:table-cell table:style-name="cell_frame_all" table:number-rows-spanned="1" table:number-columns-spanned="1">
                  <text:p text:style-name="table_al">Artikel 7 lid 4 Verordening Blijvers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37 </text:p>
                </table:table-cell>
                <table:table-cell table:style-name="cell_frame_all" table:number-rows-spanned="1" table:number-columns-spanned="1">
                  <text:p text:style-name="table_al">Schriftelijk bevestigen van de ontvangst van de aanvraag en het daarbij vermelden of de aanvraag volledig is. </text:p>
                  <text:p text:style-name="table_al">Stellen van een termijn om de aanvraag aan te vullen als deze niet volledig is. Bij het alsnog aanmerken als een volledige aanvraag de aanvrager hiervan in kennis stellen. </text:p>
                  <text:p text:style-name="table_al">Binnen 8 weken beslissen op een volledige aanvraag door middel van een toewijzings- of afwijzingsbesluit en deze termijn eenmaal met ten hoogste 4 weken verdagen.</text:p>
                </table:table-cell>
                <table:table-cell table:style-name="cell_frame_all" table:number-rows-spanned="1" table:number-columns-spanned="1">
                  <text:p text:style-name="table_al">Artikel 7 lid 6, 7 en 9 Verordening Blijvers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 (Team Ruimtelijke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38</text:p>
                </table:table-cell>
                <table:table-cell table:style-name="cell_frame_all" table:number-rows-spanned="1" table:number-columns-spanned="1">
                  <text:p text:style-name="table_al">Besluiten de aanvraag buiten behandeling te stellen.</text:p>
                </table:table-cell>
                <table:table-cell table:style-name="cell_frame_all" table:number-rows-spanned="1" table:number-columns-spanned="1">
                  <text:p text:style-name="table_al">Artikel 7 lid 8 Verordening Blijversl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39</text:p>
                </table:table-cell>
                <table:table-cell table:style-name="cell_frame_all" table:number-rows-spanned="1" table:number-columns-spanned="1">
                  <text:p text:style-name="table_al">Afwijzen van een aanvraag voor een Blijverslening en het intrekken van een toewijzing van een Blijverslening.</text:p>
                </table:table-cell>
                <table:table-cell table:style-name="cell_frame_all" table:number-rows-spanned="1" table:number-columns-spanned="1">
                  <text:p text:style-name="table_al">Artikel 8 lid 1 en 2 Verordening Blijversl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40</text:p>
                </table:table-cell>
                <table:table-cell table:style-name="cell_frame_all" table:number-rows-spanned="1" table:number-columns-spanned="1">
                  <text:p text:style-name="table_al">(Her)benoemen en ontslag van de externe (plaatsvervangende) leden van de Toetsingscommissie Urgentieverklaringen Leidschendam-Voorburg, met inachtneming van de voorwaarden genoemd in artikel 4.</text:p>
                </table:table-cell>
                <table:table-cell table:style-name="cell_frame_all" table:number-rows-spanned="1" table:number-columns-spanned="1">
                  <text:p text:style-name="table_al">Artikel 4 lid 1, 2, 4 sub e en 5 Reglement Toetsingscommissie Urgentieverklaringen Leidschendam-Voorburg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Het (her)benoemen en ontslag van de voorzitter gebeurt door het college.</text:p>
                </table:table-cell>
              </table:table-row>
              <table:table-row table:style-name="row">
                <table:table-cell table:style-name="cell_frame_all" table:number-rows-spanned="1" table:number-columns-spanned="1">
                  <text:p text:style-name="table_al">MRO-41</text:p>
                  <text:p text:style-name="table_al"/>
                </table:table-cell>
                <table:table-cell table:style-name="cell_frame_all" table:number-rows-spanned="1" table:number-columns-spanned="1">
                  <text:p text:style-name="table_al">Het opstellen van een programma, gericht op het reduceren van het geluid van wegen in beheer bij de gemeente en van lokale spoorwegen, voor zover deze niet zijn aangewezen op grond van artikel 2.13a lid 1, aanhef en onder b, van de Omgevingswet, het ontwerp daarvan ter inzage leggen voor zienswijzen door belanghebbenden, het meewegen van zienswijzen, het vaststellen van het definitief programma en het indienen daarvan bij Bureau Sanering Verkeerslawaai van het ministerie van Infrastructuur en Waterstaat.</text:p>
                </table:table-cell>
                <table:table-cell table:style-name="cell_frame_all" table:number-rows-spanned="1" table:number-columns-spanned="1">
                  <text:p text:style-name="table_al">Artikelen 22.18 en 16.27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text:p>
                  <text:p text:style-name="table_al">Medewerkers ontwikkeling I en II (Team Ruimtelijke Kwaliteit)</text:p>
                </table:table-cell>
                <table:table-cell table:style-name="cell_frame_all" table:number-rows-spanned="1" table:number-columns-spanned="1">
                  <text:p text:style-name="table_al">Op de voorbereiding van een programma is afdeling 3.4 van de Algemene wet bestuursrecht van toepassing.</text:p>
                  <text:p text:style-name="table_al"/>
                  <text:p text:style-name="table_al">Het mandaat voor Medewerkers ontwikkeling I en II geldt alleen voor het opstellen van een programma, het ontwerp daarvan ter inzage leggen en het indienen bij Bureau Sanering Verkeerslawaai.</text:p>
                </table:table-cell>
              </table:table-row>
              <table:table-row table:style-name="row">
                <table:table-cell table:style-name="cell_frame_all" table:number-rows-spanned="1" table:number-columns-spanned="1">
                  <text:p text:style-name="table_al">MRO-42</text:p>
                </table:table-cell>
                <table:table-cell table:style-name="cell_frame_all" table:number-rows-spanned="1" table:number-columns-spanned="1">
                  <text:p text:style-name="table_al">Nemen van een beschikking voor incidentele subsidies en de uitwerking hiervan, nadat het college eerst een besluit heeft genomen om geld beschikbaar te stellen voor de subsidie.</text:p>
                </table:table-cell>
                <table:table-cell table:style-name="cell_frame_all" table:number-rows-spanned="1" table:number-columns-spanned="1">
                  <text:p text:style-name="table_al">Artikelen 4:21 lid 1 en 4:23, lid 3 sub d Algemene wet bestuursrech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De subsidie mag voor ten hoogste vier jaar worden verstrekt.</text:p>
                  <text:p text:style-name="table_al"/>
                  <text:p text:style-name="table_al">Het college neemt de verstrekte subsidie op in het jaarlijks te publiceren verslag.</text:p>
                </table:table-cell>
              </table:table-row>
              <table:table-row table:style-name="row">
                <table:table-cell table:style-name="cell_frame_all" table:number-rows-spanned="1" table:number-columns-spanned="1">
                  <text:p text:style-name="table_al">MRO-43</text:p>
                </table:table-cell>
                <table:table-cell table:style-name="cell_frame_all" table:number-rows-spanned="1" table:number-columns-spanned="1">
                  <text:p text:style-name="table_al">Toetsen van de aanvraag voor een starterslening aan de artikelen 2 en 3, bepalen of de aanvrager een Starterslening mag aanvragen bij SVn, bevestigen van de ontvangst van de aanvraag, de aanvrager in de gelegenheid stellen de aanvraag binnen een termijn van 4 weken te complementeren en besluiten om de aanvraag buiten behandeling te stellen.</text:p>
                </table:table-cell>
                <table:table-cell table:style-name="cell_frame_all" table:number-rows-spanned="1" table:number-columns-spanned="1">
                  <text:p text:style-name="table_al">Artikelen 4 en 5, lid 2, 3 en 4 Verordening Starterslening Leidschendam-Voorburg 202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 (Team Ruimtelijke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44</text:p>
                </table:table-cell>
                <table:table-cell table:style-name="cell_frame_all" table:number-rows-spanned="1" table:number-columns-spanned="1">
                  <text:p text:style-name="table_al">Nemen van een toewijzings- of afwijzingsbesluit op een aanvraag voor een Starterslening en intrekken van een toewijzing Starterslening.</text:p>
                </table:table-cell>
                <table:table-cell table:style-name="cell_frame_all" table:number-rows-spanned="1" table:number-columns-spanned="1">
                  <text:p text:style-name="table_al">Artikelen 5 lid 5 en 6 lid 1 en 2 Verordening Starters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n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45</text:p>
                </table:table-cell>
                <table:table-cell table:style-name="cell_frame_all" table:number-rows-spanned="1" table:number-columns-spanned="1">
                  <text:p text:style-name="table_al">Alle bevoegdheden met betrekking tot het beslissen op een subsidieaanvraag voor aanschaf van een elektrische brom- of snorfiets, waaronder ook het vaststellen van het aanvraagformulier subsidieverlening.</text:p>
                  <text:p text:style-name="table_al"/>
                </table:table-cell>
                <table:table-cell table:style-name="cell_frame_all" table:number-rows-spanned="1" table:number-columns-spanned="1">
                  <text:p text:style-name="table_al">Artikelen 7 lid 1, 8 lid 3, 4, 5 en 6, 10 lid 1 en 11 Specifieke nadere regels subsidieverstrekking Inruilen fossiele brom- en snorfietsen Leidschendam-Voorburg 202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0, I en II (Team Ruimtelijke Ontwikkeling) en Medewerker Ontwikkeling II (Team MO)</text:p>
                </table:table-cell>
                <table:table-cell table:style-name="cell_frame_all" table:number-rows-spanned="1" table:number-columns-spanned="1">
                  <text:p text:style-name="table_al">De bevoegdheid tot het verhogen van het subsidieplafond en het toepassen van de hardheidsclausule zijn niet gemandateerd.</text:p>
                </table:table-cell>
              </table:table-row>
              <table:table-row table:style-name="row">
                <table:table-cell table:style-name="cell_frame_all" table:number-rows-spanned="1" table:number-columns-spanned="1">
                  <text:p text:style-name="table_al">MRO-46</text:p>
                </table:table-cell>
                <table:table-cell table:style-name="cell_frame_all" table:number-rows-spanned="1" table:number-columns-spanned="1">
                  <text:p text:style-name="table_al">Alle bevoegdheden met betrekking tot het beslissen op een subsidieaanvraag voor de aanschaf en installatie van duurzame maatregelen, waaronder ook het vaststellen van het aanvraagformulier subsidieverlening.</text:p>
                </table:table-cell>
                <table:table-cell table:style-name="cell_frame_all" table:number-rows-spanned="1" table:number-columns-spanned="1">
                  <text:p text:style-name="table_al">Artikelen 3, 5, 8 lid 2, 3, 4 en 5, 7 lid 1, 8 lid 5, 9 lid 2, 10 en 11 Specifieke nadere regels subsidieverstrekking Isolatie en Groen dak Leidschendam-Voorburg 202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0, I en II, Medewerker beleidsuitvoering I (Team Ruimtelijke Ontwikkeling) en Medewerker ontwikkeling II (Team MO)</text:p>
                </table:table-cell>
                <table:table-cell table:style-name="cell_frame_all" table:number-rows-spanned="1" table:number-columns-spanned="1">
                  <text:p text:style-name="table_al">Het toepassen van de hardheidsclausule is niet gemandateerd.</text:p>
                </table:table-cell>
              </table:table-row>
              <table:table-row table:style-name="row">
                <table:table-cell table:style-name="cell_frame_all" table:number-rows-spanned="1" table:number-columns-spanned="1">
                  <text:p text:style-name="table_al">MRO-47</text:p>
                </table:table-cell>
                <table:table-cell table:style-name="cell_frame_all" table:number-rows-spanned="1" table:number-columns-spanned="1">
                  <text:p text:style-name="table_al">Alle bevoegdheden met betrekking tot het beslissen op een subsidieaanvraag voor het laten plaatsen van energiebesparende isolatiemaatregelen, waaronder ook het vaststellen van het aanvraagformulier subsidieverlening.</text:p>
                  <text:p text:style-name="table_al"/>
                </table:table-cell>
                <table:table-cell table:style-name="cell_frame_all" table:number-rows-spanned="1" table:number-columns-spanned="1">
                  <text:p text:style-name="table_al">Artikelen 3, 5, 7, 8 lid 1, 9 lid 1, 10, 12 en 13</text:p>
                  <text:p text:style-name="table_al">Specifieke nadere regels subsidieverstrekking Lokale Aanpak Isolatie Leidschendam-Voorburg 202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0, I en II, Medewerker beleidsuitvoering I (Team Ruimtelijke Ontwikkeling) en Medewerker ontwikkeling II (Team MO)</text:p>
                </table:table-cell>
                <table:table-cell table:style-name="cell_frame_all" table:number-rows-spanned="1" table:number-columns-spanned="1">
                  <text:p text:style-name="table_al">De bevoegdheid tot het wijzigen van het subsidieplafond en het toepassen van de hardheidsclausule zijn niet gemandateerd.</text:p>
                </table:table-cell>
              </table:table-row>
              <table:table-row table:style-name="row">
                <table:table-cell table:style-name="cell_frame_all" table:number-rows-spanned="1" table:number-columns-spanned="1">
                  <text:p text:style-name="table_al">MRO-48</text:p>
                </table:table-cell>
                <table:table-cell table:style-name="cell_frame_all" table:number-rows-spanned="1" table:number-columns-spanned="1">
                  <text:p text:style-name="table_al">Het voeren van algemene correspondentie op de taakgebieden van het team Maatschappelijke Ontwikkeling.</text:p>
                </table:table-cell>
                <table:table-cell table:style-name="cell_frame_all" table:number-rows-spanned="1" table:number-columns-spanned="1">
                  <text:p text:style-name="table_al">Artikel 160 lid 1 sub a Gemeentewet, Titel 4.2 Algemene wet bestuursrecht, Algemene subsidieverordening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 (Team 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49</text:p>
                </table:table-cell>
                <table:table-cell table:style-name="cell_frame_all" table:number-rows-spanned="1" table:number-columns-spanned="1">
                  <text:p text:style-name="table_al">De ondertekening van besluiten van het college voor zover het betreft een bevoegdheid op grond van artikel 102 lid 4 Wet op het Primair Onderwijs.</text:p>
                </table:table-cell>
                <table:table-cell table:style-name="cell_frame_all" table:number-rows-spanned="1" table:number-columns-spanned="1">
                  <text:p text:style-name="table_al">Artikel 102 lid 4 Wet op het Primair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Team 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450</text:p>
                </table:table-cell>
                <table:table-cell table:style-name="cell_frame_all" table:number-rows-spanned="1" table:number-columns-spanned="1">
                  <text:p text:style-name="table_al">Het indienen van aanvragen, het afrekenen en het voeren van de overige correspondentie inzake rijkssubsidies op het taakgebied van het team Maatschappelijke Ontwikkeling (onder meer het indienen van declaraties bij departementen en het indienen van formulieren inzake leerlingentellingen) etc.</text:p>
                </table:table-cell>
                <table:table-cell table:style-name="cell_frame_all" table:number-rows-spanned="1" table:number-columns-spanned="1">
                  <text:p text:style-name="table_al">Artikel 160 lid 1 sub a 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edewerkers ontwikkeling I en II (Team 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51</text:p>
                </table:table-cell>
                <table:table-cell table:style-name="cell_frame_all" table:number-rows-spanned="1" table:number-columns-spanned="1">
                  <text:p text:style-name="table_al">Het vertegenwoordigen van het college in externe organen op het taakgebied van het team Maatschappelijke Ontwikkeling.</text:p>
                </table:table-cell>
                <table:table-cell table:style-name="cell_frame_all" table:number-rows-spanned="1" table:number-columns-spanned="1">
                  <text:p text:style-name="table_al">Artikel 160 lid 1 sub a 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edewerkers ontwikkeling I en II (Team MO)</text:p>
                </table:table-cell>
                <table:table-cell table:style-name="cell_frame_all" table:number-rows-spanned="1" table:number-columns-spanned="1">
                  <text:p text:style-name="table_al">Het vertegenwoordigen van het college in externe organen op het taakgebied van onderwijshuisvesting is geregeld bij mandaten Stadsbeheer.</text:p>
                </table:table-cell>
              </table:table-row>
              <table:table-row table:style-name="row">
                <table:table-cell table:style-name="cell_frame_all" table:number-rows-spanned="1" table:number-columns-spanned="1">
                  <text:p text:style-name="table_al">MRO-52</text:p>
                </table:table-cell>
                <table:table-cell table:style-name="cell_frame_all" table:number-rows-spanned="1" table:number-columns-spanned="1">
                  <text:p text:style-name="table_al">Het verzorgen en ondertekenen van correspondentie betreffende de diverse administratieve stadia in het subsidieverleningsproces op grond van de vastgestelde subsidieprogramma´s en beleidsnota´s binnen de taakgebieden van het team Maatschappelijke Ontwikkeling.</text:p>
                </table:table-cell>
                <table:table-cell table:style-name="cell_frame_all" table:number-rows-spanned="1" table:number-columns-spanned="1">
                  <text:p text:style-name="table_al">Algemene Subsidieverordening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 (Team 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53</text:p>
                </table:table-cell>
                <table:table-cell table:style-name="cell_frame_all" table:number-rows-spanned="1" table:number-columns-spanned="1">
                  <text:p text:style-name="table_al">Het verlenen, weigeren, vaststellen, afrekenen en beëindigen van subsidies.</text:p>
                  <text:p text:style-name="table_al">Het verzoeken om nadere informatie ter uitvoering van de subsidieverordeningen.</text:p>
                  <text:p text:style-name="table_al">Het nemen van verdagingsbesluiten.</text:p>
                </table:table-cell>
                <table:table-cell table:style-name="cell_frame_all" table:number-rows-spanned="1" table:number-columns-spanned="1">
                  <text:p text:style-name="table_al">Algemene Subsidieverordening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54</text:p>
                </table:table-cell>
                <table:table-cell table:style-name="cell_frame_all" table:number-rows-spanned="1" table:number-columns-spanned="1">
                  <text:p text:style-name="table_al">Het nemen van een beslissing inzake het verlenen of weigeren van subsidie naar aanleiding van een advies van de Werkgroep Vlietwensen</text:p>
                </table:table-cell>
                <table:table-cell table:style-name="cell_frame_all" table:number-rows-spanned="1" table:number-columns-spanned="1">
                  <text:p text:style-name="table_al">Artikel 4:9 van de Nadere regels subsidieverstrekkingLeidschendam-Voorburg 2019 / Artikel 6:8 van de Subsidieregeling ontmoeten en ontwikkelen Leidschendam-Voorburg 202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0, I en II (Team 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55</text:p>
                </table:table-cell>
                <table:table-cell table:style-name="cell_frame_all" table:number-rows-spanned="1" table:number-columns-spanned="1">
                  <text:p text:style-name="table_al">Het benoemen en intrekken van benoemingen van de leden van de Participatieraad.</text:p>
                </table:table-cell>
                <table:table-cell table:style-name="cell_frame_all" table:number-rows-spanned="1" table:number-columns-spanned="1">
                  <text:p text:style-name="table_al">Artikel 7 lid 1 Verordening Participatieraad werk, inkomen, jeugd en zorg Leidschendam-Voorbur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Het benoemen en intrekken van de benoeming van de voorzitter van de Participatieraad gebeurt door het college.</text:p>
                </table:table-cell>
              </table:table-row>
              <table:table-row table:style-name="row">
                <table:table-cell table:style-name="cell_frame_all" table:number-rows-spanned="1" table:number-columns-spanned="1">
                  <text:p text:style-name="table_al">MRO-56</text:p>
                </table:table-cell>
                <table:table-cell table:style-name="cell_frame_all" table:number-rows-spanned="1" table:number-columns-spanned="1">
                  <text:p text:style-name="table_al">Het benoemen en intrekken van benoemingen van de voorzitter en de drie vaste leden van de Werkgroep Vlietwensen.</text:p>
                </table:table-cell>
                <table:table-cell table:style-name="cell_frame_all" table:number-rows-spanned="1" table:number-columns-spanned="1">
                  <text:p text:style-name="table_al">Artikel 4:4 lid 1 Nadere regels subsidieverstrekking Leidschendam-Voorburg 2019 / artikel 6:4 lid 1 Subsidieregeling Ontmoeten en ontwikkelen Leidschendam-Voorburg 202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57</text:p>
                </table:table-cell>
                <table:table-cell table:style-name="cell_frame_all" table:number-rows-spanned="1" table:number-columns-spanned="1">
                  <text:p text:style-name="table_al">Het benoemen en intrekken van benoemingen van de bestuursleden van de Stichting A.L.H.J. van Ravesteynfonds.</text:p>
                </table:table-cell>
                <table:table-cell table:style-name="cell_frame_all" table:number-rows-spanned="1" table:number-columns-spanned="1">
                  <text:p text:style-name="table_al">Artikel 4 lid 3 van de statuten van de Stichting A.L.H.J. van Ravesteynfond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column table:style-name="id1-3-2-5-29-1-5"/>
              <table:table-column table:style-name="id1-3-2-5-29-1-6"/>
              <table:table-row table:style-name="row">
                <table:table-cell table:style-name="cell_frame_all" table:number-rows-spanned="1" table:number-columns-spanned="6">
                  <text:p text:style-name="table_al">
                    <text:span text:style-name="nadrukvet">MANDAATLIJST PROJECTMANAGEMENT EN ADVIES</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BEPERKINGEN/ VOORSCHRIF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MA-1</text:p>
                </table:table-cell>
                <table:table-cell table:style-name="cell_frame_all" table:number-rows-spanned="1" table:number-columns-spanned="1">
                  <text:p text:style-name="table_al">Het voor de gemeente aanvragen van diverse vergunningen die nodig zijn in verband met de uitvoering van werken, waaronder in ieder geval: omgevingsvergunningen en vergunningen om beschermde monumenten af te breken en te wijzigen.</text:p>
                </table:table-cell>
                <table:table-cell table:style-name="cell_frame_all" table:number-rows-spanned="1" table:number-columns-spanned="1">
                  <text:p text:style-name="table_al">Artikel 160 lid 1 sub a Gemeente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jectleider I en II, Programmamanager I</text:p>
                </table:table-cell>
                <table:table-cell table:style-name="cell_frame_all" table:number-rows-spanned="1" table:number-columns-spanned="1">
                  <text:p text:style-name="table_al">Het mandaat geldt voor zover de vergunningen verband houden met de uitvoering van de taken van de betreffende afdeling. </text:p>
                </table:table-cell>
              </table:table-row>
              <table:table-row table:style-name="row">
                <table:table-cell table:style-name="cell_frame_all" table:number-rows-spanned="1" table:number-columns-spanned="1">
                  <text:p text:style-name="table_al">PMA-2</text:p>
                </table:table-cell>
                <table:table-cell table:style-name="cell_frame_all" table:number-rows-spanned="1" table:number-columns-spanned="1">
                  <text:p text:style-name="table_al">Besluiten tot het aangaan, ondertekenen, wijzigen en verlengen van privaatrechtelijke overeenkomsten over grondexploitatie (anterieure en posterieure overeenkomsten) en gebieds- en vastgoedontwikkeling (intentieovereenkomsten, samenwerkingsovereenkomsten, koop-, ontwikkel- en realisatieovereenkomsten).</text:p>
                  <text:p text:style-name="table_al">Kennis geven van de terinzagelegging van een overeenkomst op de n artikel 12 van de Bekendmakingswet bepaalde wijze.</text:p>
                </table:table-cell>
                <table:table-cell table:style-name="cell_frame_all" table:number-rows-spanned="1" table:number-columns-spanned="1">
                  <text:p text:style-name="table_al">Artikelen 13.22 en 16.138 Omgevingswet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Programmamanager I die belast is met het opdrachtgeverschap voor ruimtelijke projecten</text:p>
                </table:table-cell>
                <table:table-cell table:style-name="cell_frame_all" table:number-rows-spanned="1" table:number-columns-spanned="1">
                  <text:p text:style-name="table_al">Dit mandaat geldt voor overeenkomsten waarvan de financiële bijdrage (aan de gemeente) in totaal maximaal € 250.000 bedraagt. </text:p>
                  <text:p text:style-name="table_al"/>
                  <text:p text:style-name="table_al">Voor overeenkomsten met een financiële bijdrage hoger dan € 250.000: </text:p>
                  <text:list text:style-name="id1-3-2-5-29-1-7-6-6-4">
                    <text:list-item text:style-override="id1-3-2-5-29-1-7-6-6-4-1">
                      <text:number>1.</text:number>
                      <text:p text:style-name="table_al"> besluit het college tot het aangaan van de overeenkomst; </text:p>
                    </text:list-item>
                    <text:list-item text:style-override="id1-3-2-5-29-1-7-6-6-4-2">
                      <text:number>2.</text:number>
                      <text:p text:style-name="table_al"> ondertekent de Programmamanager I de overeenkomst; </text:p>
                    </text:list-item>
                    <text:list-item text:style-override="id1-3-2-5-29-1-7-6-6-4-3">
                      <text:number>3.</text:number>
                      <text:p text:style-name="table_al"> besluit de Programmamanager I tot het verlengen van de overeenkomst; </text:p>
                    </text:list-item>
                    <text:list-item text:style-override="id1-3-2-5-29-1-7-6-6-4-4">
                      <text:number>4.</text:number>
                      <text:p text:style-name="table_al">besluit de Programmamanager I tot het wijzigen van de overeenkomst, mits van ondergeschikte aard, afgestemd met de portefeuillehouder en schriftelijk vastgelegd. </text:p>
                    </text:list-item>
                  </text:list>
                  <text:p text:style-name="table_al">Het mandaat voor Programmamanager I geldt alleen voor overeenkomsten behorende bij het opdrachtgeverschap voor ruimtelijke projecten in tijdelijke organisaties en mag alleen gebruikt worden als de Programmamanager I door het directieteam daarvoor is aangewezen als budgethouder.</text:p>
                </table:table-cell>
              </table:table-row>
            </table:table>
            <text:p text:style-name="table_bottom"/>
          </text:section>
          <text:p text:style-name="al"/>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column table:style-name="id1-3-2-5-31-1-5"/>
              <table:table-column table:style-name="id1-3-2-5-31-1-6"/>
              <table:table-row table:style-name="row">
                <table:table-cell table:style-name="cell_frame_all" table:number-rows-spanned="1" table:number-columns-spanned="6">
                  <text:p text:style-name="table_al">
                    <text:span text:style-name="nadrukvet">MANDAATLIJST STADSBEHEER</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BEPERKINGEN/ VOORSCHRIFTEN</text:span>
                  </text:p>
                </table:table-cell>
              </table:table-row>
              <table:table-row table:style-name="row">
                <table:table-cell table:style-name="cell_frame_all" table:number-rows-spanned="1" table:number-columns-spanned="1">
                  <text:p text:style-name="table_al">SB-1</text:p>
                </table:table-cell>
                <table:table-cell table:style-name="cell_frame_all" table:number-rows-spanned="1" table:number-columns-spanned="1">
                  <text:p text:style-name="table_al">Het verzoeken om informatie met betrekking tot een kabel of leiding.</text:p>
                </table:table-cell>
                <table:table-cell table:style-name="cell_frame_all" table:number-rows-spanned="1" table:number-columns-spanned="1">
                  <text:p text:style-name="table_al">Artikel 3.2 Algemene verordening ondergrondse infrastructuur 2017 (hierna: AVOI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erp en voorbereiding II,</text:p>
                  <text:p text:style-name="table_al">Medewerker beleidsuitvoering II </text:p>
                  <text:p text:style-name="table_al">(Team Beheer, met taakveld ondergrondse infrastruc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B-2</text:p>
                </table:table-cell>
                <table:table-cell table:style-name="cell_frame_all" table:number-rows-spanned="1" table:number-columns-spanned="1">
                  <text:p text:style-name="table_al">Het opdragen van onderzoek dan wel opschorten van aanleg of exploitatie van kabels en leidingen in geval van verontreiniging, gevaar of hinder.</text:p>
                </table:table-cell>
                <table:table-cell table:style-name="cell_frame_all" table:number-rows-spanned="1" table:number-columns-spanned="1">
                  <text:p text:style-name="table_al">Artikel 3.4 AVOI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erp en voorbereiding II,</text:p>
                  <text:p text:style-name="table_al">Medewerker beleidsuitvoering II (Team Beheer, met taakveld ondergrondse infrastruc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B-3</text:p>
                </table:table-cell>
                <table:table-cell table:style-name="cell_frame_all" table:number-rows-spanned="1" table:number-columns-spanned="1">
                  <text:p text:style-name="table_al">Het nemen van besluiten en het voeren van correspondentie met betrekking tot een aanvraag vergunning of verzoek instemmings-besluit voor de uitvoering van werkzaamheden in verband met de aanleg, instandhouding of opruiming van kabels en leidingen in of openbare gronden.</text:p>
                </table:table-cell>
                <table:table-cell table:style-name="cell_frame_all" table:number-rows-spanned="1" table:number-columns-spanned="1">
                  <text:p text:style-name="table_al">Artikelen 2.2, 2.3, 2.4, 2.5 en 3.1 AVOI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erp en voorbereiding II, Medewerker beleidsuitvoering II (Team Beheer, met taakveld ondergrondse infrastruc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B-4</text:p>
                </table:table-cell>
                <table:table-cell table:style-name="cell_frame_all" table:number-rows-spanned="1" table:number-columns-spanned="1">
                  <text:p text:style-name="table_al">Het wijzigen van de bijlagen van de Nadere regels kabels en leidingen Leidschendam-Voorburg</text:p>
                </table:table-cell>
                <table:table-cell table:style-name="cell_frame_all" table:number-rows-spanned="1" table:number-columns-spanned="1">
                  <text:p text:style-name="table_al">Bijlagen 1, 2 en 3 van de Nadere regels kabels en leidingen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Zie collegebesluit 3026</text:p>
                </table:table-cell>
              </table:table-row>
              <table:table-row table:style-name="row">
                <table:table-cell table:style-name="cell_frame_all" table:number-rows-spanned="1" table:number-columns-spanned="1">
                  <text:p text:style-name="table_al">SB-5 </text:p>
                </table:table-cell>
                <table:table-cell table:style-name="cell_frame_all" table:number-rows-spanned="1" table:number-columns-spanned="1">
                  <text:p text:style-name="table_al">Het voor de gemeente aanvragen van diverse vergunningen die nodig zijn in verband met de uitvoering van werken waaronder in ieder geval omgevingsvergunningen voor het afbreken en wijzigingen van beschermde monumenten.</text:p>
                </table:table-cell>
                <table:table-cell table:style-name="cell_frame_all" table:number-rows-spanned="1" table:number-columns-spanned="1">
                  <text:p text:style-name="table_al">Artikel 160 lid 1 sub a Gemeentewet, artikel 5.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erp en voorbereiding III en IV (Team Beheer), Medewerker ontwikkeling II, Medewerker toezicht III (Team Contractbeheer en Onderhoud)</text:p>
                </table:table-cell>
                <table:table-cell table:style-name="cell_frame_all" table:number-rows-spanned="1" table:number-columns-spanned="1">
                  <text:p text:style-name="table_al">Het mandaat geldt voor zover de bevoegdheid verband houdt met de uitvoering van de taken van de afdeling. </text:p>
                </table:table-cell>
              </table:table-row>
              <table:table-row table:style-name="row">
                <table:table-cell table:style-name="cell_frame_all" table:number-rows-spanned="1" table:number-columns-spanned="1">
                  <text:p text:style-name="table_al">SB-6 </text:p>
                </table:table-cell>
                <table:table-cell table:style-name="cell_frame_all" table:number-rows-spanned="1" table:number-columns-spanned="1">
                  <text:p text:style-name="table_al">Het nemen van verkeersbesluiten en het beslissen op verzoeken om ontheffing van het bepaalde krachtens de Wegenverkeerswet.</text:p>
                </table:table-cell>
                <table:table-cell table:style-name="cell_frame_all" table:number-rows-spanned="1" table:number-columns-spanned="1">
                  <text:p text:style-name="table_al">Artikel 18 Wegenverkeerswet 1994 en Besluit administratieve bepalingen wegverk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erp en voorbereiding II,</text:p>
                  <text:p text:style-name="table_al">Medewerker beleidsuitvoering II (Team Beheer, met taakveld verkeer en mobi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B-7 </text:p>
                </table:table-cell>
                <table:table-cell table:style-name="cell_frame_all" table:number-rows-spanned="1" table:number-columns-spanned="1">
                  <text:p text:style-name="table_al">Alle bevoegdheden in het kader van de Beheersverordening gemeentelijke begraafplaatsen Leidschendam-Voorburg 2021 </text:p>
                </table:table-cell>
                <table:table-cell table:style-name="cell_frame_all" table:number-rows-spanned="1" table:number-columns-spanned="1">
                  <text:p text:style-name="table_al">Beheersverordening gemeentelijke begraafplaatsen Leidschendam-Voorburg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drijfsvoering II en III (Team Begraafplaatsen)</text:p>
                </table:table-cell>
                <table:table-cell table:style-name="cell_frame_all" table:number-rows-spanned="1" table:number-columns-spanned="1">
                  <text:p text:style-name="table_al">De bevoegdheden tot het stellen van nadere regels zijn niet gemandateerd.</text:p>
                  <text:p text:style-name="table_al"/>
                  <text:p text:style-name="table_al">De bevoegdheid tot het geven van voorschriften inzake opgravingen en ruimen als bedoeld in artikel 7 is niet gemandateerd. </text:p>
                  <text:p text:style-name="table_al"/>
                  <text:p text:style-name="table_al">De bevoegdheid tot het vaststellen van voorschriften voor het register als bedoeld in artikel 32 is niet gemandateerd.</text:p>
                </table:table-cell>
              </table:table-row>
              <table:table-row table:style-name="row">
                <table:table-cell table:style-name="cell_frame_all" table:number-rows-spanned="1" table:number-columns-spanned="1">
                  <text:p text:style-name="table_al">SB-8 </text:p>
                </table:table-cell>
                <table:table-cell table:style-name="cell_frame_all" table:number-rows-spanned="1" table:number-columns-spanned="1">
                  <text:p text:style-name="table_al">Het beslissen op een aanvraag om vergunning tot opgraving van een lijk op een van de gemeentelijke begraafplaatsen.</text:p>
                </table:table-cell>
                <table:table-cell table:style-name="cell_frame_all" table:number-rows-spanned="1" table:number-columns-spanned="1">
                  <text:p text:style-name="table_al">Artikel 29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B-9 </text:p>
                </table:table-cell>
                <table:table-cell table:style-name="cell_frame_all" table:number-rows-spanned="1" table:number-columns-spanned="1">
                  <text:p text:style-name="table_al">Het toekennen of weigeren van subsidies in het kader van oud papier en karton</text:p>
                </table:table-cell>
                <table:table-cell table:style-name="cell_frame_all" table:number-rows-spanned="1" table:number-columns-spanned="1">
                  <text:p text:style-name="table_al">Verordening vergoeding inzamelen oud papier en karton bij instellingen 200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drijfsvoering II en III (Team Coördinatie en Pla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B-10 </text:p>
                </table:table-cell>
                <table:table-cell table:style-name="cell_frame_all" table:number-rows-spanned="1" table:number-columns-spanned="1">
                  <text:p text:style-name="table_al">Aansprakelijkstelling inzake het gemeentelijk wagenpark dat in beheer is bij de afdeling Stadsbeheer, mededeling verschuldigd schadebedrag en de wijze van betaling daarvan.</text:p>
                </table:table-cell>
                <table:table-cell table:style-name="cell_frame_all" table:number-rows-spanned="1" table:number-columns-spanned="1">
                  <text:p text:style-name="table_al">Artikel 160 Gemeentewet, artikel 6: 162 Burgerlijk Wetboek, artikel 185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perationeel leidinggevende I </text:p>
                </table:table-cell>
                <table:table-cell table:style-name="cell_frame_all" table:number-rows-spanned="1" table:number-columns-spanned="1">
                  <text:p text:style-name="table_al">Het treffen van een schikking erin resulterend dat het schadevergoedings-bedrag wordt verminderd, behoort niet tot de in het mandaat bedoelde taken. Het ´wagenpark´ behelst al het rollend materieel, zoals auto´s, aanhangers, maaimachines e.d.</text:p>
                </table:table-cell>
              </table:table-row>
              <table:table-row table:style-name="row">
                <table:table-cell table:style-name="cell_frame_all" table:number-rows-spanned="1" table:number-columns-spanned="1">
                  <text:p text:style-name="table_al">SB-11</text:p>
                </table:table-cell>
                <table:table-cell table:style-name="cell_frame_all" table:number-rows-spanned="1" table:number-columns-spanned="1">
                  <text:p text:style-name="table_al">Alle bevoegdheden die voortvloeien uit de zorgtaak ten aanzien van ontruimde inboedels van woningen.</text:p>
                </table:table-cell>
                <table:table-cell table:style-name="cell_frame_all" table:number-rows-spanned="1" table:number-columns-spanned="1">
                  <text:p text:style-name="table_al">Artikel 556, lid 3 Wetboek van Burgerlijke Rechtsvordering, artikelen 5:25, 5:29 en 5:30 Algemene wet bestuursrech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perationeel leidinggevende 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B-12 </text:p>
                </table:table-cell>
                <table:table-cell table:style-name="cell_frame_all" table:number-rows-spanned="1" table:number-columns-spanned="1">
                  <text:p text:style-name="table_al">Het vaststellen van locaties voor ondergrondse containers en aanbiedplaatsen ten behoeve van huishoudelijk afval.</text:p>
                </table:table-cell>
                <table:table-cell table:style-name="cell_frame_all" table:number-rows-spanned="1" table:number-columns-spanned="1">
                  <text:p text:style-name="table_al">Artikel 7 lid 1 Afvalstoffenverordening Leidschendam-Voorburg 2016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erp en voorbereiding II, Medewerker beleidsuitvoering II (Team Beheer, met taakveld afval en milie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B-13 </text:p>
                </table:table-cell>
                <table:table-cell table:style-name="cell_frame_all" table:number-rows-spanned="1" table:number-columns-spanned="1">
                  <text:p text:style-name="table_al">Het aangaan en ondertekenen van overeenkomsten met derden met betrekking tot het beheer en onderhoud van de openbare ruimte, anders dan de overeenkomsten genoemd in de Organisatiebrede mandaatlijst, onder 1.</text:p>
                </table:table-cell>
                <table:table-cell table:style-name="cell_frame_all" table:number-rows-spanned="1" table:number-columns-spanned="1">
                  <text:p text:style-name="table_al">Artikelen 160, lid 1 sub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B-14</text:p>
                </table:table-cell>
                <table:table-cell table:style-name="cell_frame_all" table:number-rows-spanned="1" table:number-columns-spanned="1">
                  <text:p text:style-name="table_al">Het aangaan en ondertekenen van een dienstverleningsovereenkomst inzake de uitvoering van de reinigingstaken.</text:p>
                </table:table-cell>
                <table:table-cell table:style-name="cell_frame_all" table:number-rows-spanned="1" table:number-columns-spanned="1">
                  <text:p text:style-name="table_al">artikel 10, lid 1 Gemeenschappelijke regeling Regionaal Reinigingsbedrijf Avalex 2018, artikelen 160, lid 1, sub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B-15</text:p>
                </table:table-cell>
                <table:table-cell table:style-name="cell_frame_all" table:number-rows-spanned="1" table:number-columns-spanned="1">
                  <text:p text:style-name="table_al">Het aangaan en ondertekenen van een deelnemersovereenkomst inzake de inzamelvergoeding voor verpakkingsmaterialen.</text:p>
                </table:table-cell>
                <table:table-cell table:style-name="cell_frame_all" table:number-rows-spanned="1" table:number-columns-spanned="1">
                  <text:p text:style-name="table_al">Artikelen 160, lid 1, sub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Ter uitvoering van een tussen de VNG, NVRD en Verpact gesloten samenwerkingsovereenkomst voor verpakkingen</text:p>
                </table:table-cell>
              </table:table-row>
              <table:table-row table:style-name="row">
                <table:table-cell table:style-name="cell_frame_all" table:number-rows-spanned="1" table:number-columns-spanned="1">
                  <text:p text:style-name="table_al">SB-16</text:p>
                </table:table-cell>
                <table:table-cell table:style-name="cell_frame_all" table:number-rows-spanned="1" table:number-columns-spanned="1">
                  <text:p text:style-name="table_al">Het wijzigen van bijlage III (werkafspraken) van de samenwerkingsovereenkomst Stedin Netbeheer – Gemeente Leidschendam-Voorburg'.</text:p>
                </table:table-cell>
                <table:table-cell table:style-name="cell_frame_all" table:number-rows-spanned="1" table:number-columns-spanned="1">
                  <text:p text:style-name="table_al">Artikelen 160, lid 1, sub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edewerker ontwerp en voorbereid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B-17 </text:p>
                </table:table-cell>
                <table:table-cell table:style-name="cell_frame_all" table:number-rows-spanned="1" table:number-columns-spanned="1">
                  <text:p text:style-name="table_al">Het vaststellen van de eindbeoordeling in het kader van het toepassen van Better Performance.</text:p>
                </table:table-cell>
                <table:table-cell table:style-name="cell_frame_all" table:number-rows-spanned="1" table:number-columns-spanned="1">
                  <text:p text:style-name="table_al">Artikel 160 lid 1 sub a Gemeentewet, artikel 10:1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voorbereiding en ontwerp II, Medewerker toezicht III (Team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B-18</text:p>
                </table:table-cell>
                <table:table-cell table:style-name="cell_frame_all" table:number-rows-spanned="1" table:number-columns-spanned="1">
                  <text:p text:style-name="table_al">Het aangaan, wijzigen en ondertekenen van overeenkomsten omtrent exploitatie, ingebruikgeving, bruikleen, huur en verhuur van gemeentelijke eigendommen.</text:p>
                </table:table-cell>
                <table:table-cell table:style-name="cell_frame_all" table:number-rows-spanned="1" table:number-columns-spanned="1">
                  <text:p text:style-name="table_al">Artikelen 160 lid 1 sub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trategisch Manager I </text:p>
                </table:table-cell>
                <table:table-cell table:style-name="cell_frame_all" table:number-rows-spanned="1" table:number-columns-spanned="1">
                  <text:p text:style-name="table_al">Privaatrechtelijke rechtshandelingen met betrekking tot zakelijke rechten (bv. erfpacht, recht van opstal, vervreemding) vallen onder de afdeling MRO.</text:p>
                </table:table-cell>
              </table:table-row>
              <table:table-row table:style-name="row">
                <table:table-cell table:style-name="cell_frame_all" table:number-rows-spanned="1" table:number-columns-spanned="1">
                  <text:p text:style-name="table_al">SB-19</text:p>
                </table:table-cell>
                <table:table-cell table:style-name="cell_frame_all" table:number-rows-spanned="1" table:number-columns-spanned="1">
                  <text:p text:style-name="table_al">Het voeren van correspondentie met verenigingen en andere relaties over het gebruik en onderhoud van de gemeentelijke accommodaties en eigendommen.</text:p>
                </table:table-cell>
                <table:table-cell table:style-name="cell_frame_all" table:number-rows-spanned="1" table:number-columns-spanned="1">
                  <text:p text:style-name="table_al">Artikel 160 lid 1 sub a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ikkeling II, Adviseur III, Medewerker bedrijfsvoering II, Medewerker toezicht III, (Team Contractbeheer en Onderhoud)</text:p>
                </table:table-cell>
                <table:table-cell table:style-name="cell_frame_all" table:number-rows-spanned="1" table:number-columns-spanned="1">
                  <text:p text:style-name="table_al">Mits gedekt en financiële gevolgen tot maximaal € 50.000.</text:p>
                </table:table-cell>
              </table:table-row>
              <table:table-row table:style-name="row">
                <table:table-cell table:style-name="cell_frame_all" table:number-rows-spanned="1" table:number-columns-spanned="1">
                  <text:p text:style-name="table_al">SB-20</text:p>
                </table:table-cell>
                <table:table-cell table:style-name="cell_frame_all" table:number-rows-spanned="1" table:number-columns-spanned="1">
                  <text:p text:style-name="table_al">Het incidenteel huren en verhuren van schoollokalen, gymzalen en sporthallen en het ondertekenen van overeenkomsten hieromtrent.</text:p>
                </table:table-cell>
                <table:table-cell table:style-name="cell_frame_all" table:number-rows-spanned="1" table:number-columns-spanned="1">
                  <text:p text:style-name="table_al">Artikelen 160 lid 1 sub e en 171 Gemeentewet</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Medewerker ontwikkeling II, Adviseur III, en Medewerker bedrijfsvoering II (Team Contractbeheer en Onderhou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B-21</text:p>
                </table:table-cell>
                <table:table-cell table:style-name="cell_frame_all" table:number-rows-spanned="1" table:number-columns-spanned="1">
                  <text:p text:style-name="table_al">Het voeren van algemene correspondentie op de taakgebieden van onderwijshuisvesting.</text:p>
                </table:table-cell>
                <table:table-cell table:style-name="cell_frame_all" table:number-rows-spanned="1" table:number-columns-spanned="1">
                  <text:p text:style-name="table_al">Artikel 160 lid 1 sub a Gemeentewet, Titel 4.2 Algemene wet bestuursrecht, Algemene Subsidieverordening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iseur III en Medewerker bedrijfsvoering II (Team Contractbeheer en Onderhou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B-22</text:p>
                </table:table-cell>
                <table:table-cell table:style-name="cell_frame_all" table:number-rows-spanned="1" table:number-columns-spanned="1">
                  <text:p text:style-name="table_al">Het voeren van correspondentie met betrekking tot de aanvraagprocedure programma voorzieningen onderwijshuisvesting met onderwijsinstellingen.</text:p>
                </table:table-cell>
                <table:table-cell table:style-name="cell_frame_all" table:number-rows-spanned="1" table:number-columns-spanned="1">
                  <text:p text:style-name="table_al">Verordening voorzieningen huisvesting onderwijs gemeente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drijfsvoering II</text:p>
                  <text:p text:style-name="table_al">(Team Contractbeheer en Onderhou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B-23</text:p>
                </table:table-cell>
                <table:table-cell table:style-name="cell_frame_all" table:number-rows-spanned="1" table:number-columns-spanned="1">
                  <text:p text:style-name="table_al">Het beslissen op verzoeken om vergoeding van schade aan gebouwen, onderwijsleerpakketten, leer- en hulpmiddelen of meubilair.</text:p>
                </table:table-cell>
                <table:table-cell table:style-name="cell_frame_all" table:number-rows-spanned="1" table:number-columns-spanned="1">
                  <text:p text:style-name="table_al">Verordening voorzieningen huisvesting onderwijs gemeente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iseur III (Team Contractbeheer en Onderhoud)</text:p>
                </table:table-cell>
                <table:table-cell table:style-name="cell_frame_all" table:number-rows-spanned="1" table:number-columns-spanned="1">
                  <text:p text:style-name="table_al">Het mandaat aan de Adviseur III is beperkt tot een beslissing over schadebedragen tot € 50.000, -.</text:p>
                </table:table-cell>
              </table:table-row>
              <table:table-row table:style-name="row">
                <table:table-cell table:style-name="cell_frame_all" table:number-rows-spanned="1" table:number-columns-spanned="1">
                  <text:p text:style-name="table_al">SB-24</text:p>
                </table:table-cell>
                <table:table-cell table:style-name="cell_frame_all" table:number-rows-spanned="1" table:number-columns-spanned="1">
                  <text:p text:style-name="table_al">Het vertegenwoordigen van het college in externe organen op het taakgebied van Onderwijshuisvesting.</text:p>
                </table:table-cell>
                <table:table-cell table:style-name="cell_frame_all" table:number-rows-spanned="1" table:number-columns-spanned="1">
                  <text:p text:style-name="table_al">Artikel 160 lid 1 sub a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ikkeling II (Team Contractbeheer en Onderhou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B-25</text:p>
                </table:table-cell>
                <table:table-cell table:style-name="cell_frame_all" table:number-rows-spanned="1" table:number-columns-spanned="1">
                  <text:p text:style-name="table_al">Het toekennen van klokuurvergoeding aan onderwijsinstellingen.</text:p>
                </table:table-cell>
                <table:table-cell table:style-name="cell_frame_all" table:number-rows-spanned="1" table:number-columns-spanned="1">
                  <text:p text:style-name="table_al">Artikel 117 Wet op het primair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drijfsvoering II</text:p>
                  <text:p text:style-name="table_al">(Team Contractbeheer en Onderhou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B-26</text:p>
                </table:table-cell>
                <table:table-cell table:style-name="cell_frame_all" table:number-rows-spanned="1" table:number-columns-spanned="1">
                  <text:p text:style-name="table_al">Het vaststellen van de eindbeoordeling in het kader van het toepassen van Better Performance. </text:p>
                </table:table-cell>
                <table:table-cell table:style-name="cell_frame_all" table:number-rows-spanned="1" table:number-columns-spanned="1">
                  <text:p text:style-name="table_al">Artikel 160 lid 1 sub a Gemeentewet, artikel 10:1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iseur III, Medewerker ontwikkeling II (Team Contractbeheer en Onderhou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B-27</text:p>
                </table:table-cell>
                <table:table-cell table:style-name="cell_frame_all" table:number-rows-spanned="1" table:number-columns-spanned="1">
                  <text:p text:style-name="table_al">Het aangaan, wijzigen, ondertekenen en verlengen van overeenkomsten en akten van levering c.q. splitsing tot het verwerven en/of vervreemden van gemeentelijke eigendommen met een (beoogde) onderwijsbestemming of het onttrekken van de onderwijsbestemming, alsmede tot het (kadastraal) splitsen van die gemeentelijke eigendommen, en in het verlengde daarvan het oprichten van een Vereniging van Eigenaars.</text:p>
                </table:table-cell>
                <table:table-cell table:style-name="cell_frame_all" table:number-rows-spanned="1" table:number-columns-spanned="1">
                  <text:p text:style-name="table_al">Artikelen 160 lid 1 sub a en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actische leidinggevende I </text:p>
                </table:table-cell>
                <table:table-cell table:style-name="cell_frame_all" table:number-rows-spanned="1" table:number-columns-spanned="1">
                  <text:p text:style-name="table_al">Dit mandaat geldt voor het verwerven van gemeentelijke eigendommen op basis van het economisch claimrecht (waarbij geen vergoeding verschuldigd is).</text:p>
                  <text:p text:style-name="table_al"/>
                  <text:p text:style-name="table_al">Het college besluit tot het aangaan van de overeenkomsten tot het vervreemden van gemeentelijke eigendommen en het verwerven tegen een vergoeding (koopprijs) en de Tactisch leidinggevende II ondertekent.</text:p>
                </table:table-cell>
              </table:table-row>
            </table:table>
            <text:p text:style-name="table_bottom"/>
          </text:section>
          <text:p text:style-name="al"/>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column table:style-name="id1-3-2-5-33-1-5"/>
              <table:table-column table:style-name="id1-3-2-5-33-1-6"/>
              <table:table-row table:style-name="row">
                <table:table-cell table:style-name="cell_frame_all" table:number-rows-spanned="1" table:number-columns-spanned="6">
                  <text:p text:style-name="table_al">
                    <text:span text:style-name="nadrukvet">MANDAATLIJST VEILIGHEID, TOEZICHT EN HANDHAVING</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BEPERKINGEN/ VOORSCHRIFTEN</text:span>
                  </text:p>
                </table:table-cell>
              </table:table-row>
              <table:table-row table:style-name="row">
                <table:table-cell table:style-name="cell_frame_all" table:number-rows-spanned="1" table:number-columns-spanned="1">
                  <text:p text:style-name="table_al">VTH-1</text:p>
                </table:table-cell>
                <table:table-cell table:style-name="cell_frame_all" table:number-rows-spanned="1" table:number-columns-spanned="1">
                  <text:p text:style-name="table_al">Alle bevoegdheden in het kader van het toepassen van (spoedeisende) bestuursdwang, het opleggen van dwangsommen, het opleggen van een bestuurlijke boete en het innen van kosten bestuursdwang, verbeurde dwangsommen en bestuurlijke boetes.</text:p>
                  <text:p text:style-name="table_al">Hieronder valt ook de bevoegdheid tot het (gedeeltelijk) afwijzen van een handhavingsverzoek.</text:p>
                </table:table-cell>
                <table:table-cell table:style-name="cell_frame_all" table:number-rows-spanned="1" table:number-columns-spanned="1">
                  <text:p text:style-name="table_al">Artikel 125 Gemeentewet, Hoofdstuk 5, titels 5.3 en 5.4 Algemene wet bestuursrecht (hierna: Awb), artikel 44a Alcoholwet, artikel 18.12 Omgevings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 Tactisch leidinggevende II en Medewerker ontwikkeling I</text:p>
                </table:table-cell>
                <table:table-cell table:style-name="cell_frame_all" table:number-rows-spanned="1" table:number-columns-spanned="1">
                  <text:p text:style-name="table_al">Het mandaat geldt voor zover de bevoegdheid verband houdt met de uitvoering van de taken van de afdeling.</text:p>
                </table:table-cell>
              </table:table-row>
              <table:table-row table:style-name="row">
                <table:table-cell table:style-name="cell_frame_all" table:number-rows-spanned="1" table:number-columns-spanned="1">
                  <text:p text:style-name="table_al">VTH-2</text:p>
                </table:table-cell>
                <table:table-cell table:style-name="cell_frame_all" table:number-rows-spanned="1" table:number-columns-spanned="1">
                  <text:p text:style-name="table_al">Alle bevoegdheden in het kader van voorgenomen besluiten en handelingen ter voorbereiding op het toepassen van bestuursdwang, het opleggen van dwangsommen, het opleggen van een bestuurlijke boete en het innen van kosten bestuursdwang, verbeurde dwangsommen en bestuurlijke boetes. Hieronder valt ook het voornemen tot het (gedeeltelijk) afwijzen van een handhavingsverzoek. </text:p>
                </table:table-cell>
                <table:table-cell table:style-name="cell_frame_all" table:number-rows-spanned="1" table:number-columns-spanned="1">
                  <text:p text:style-name="table_al">Artikel 125 Gemeentewet, Hoofdstuk 5, titels 5.3 en 5.4 Awb, artikel 44a Alcoholwet, artikel 18.12 Omgevings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edewerkers ontwikkeling I en II, , Medewerker beleidsuitvoering I (Team Juridisch Advies) </text:p>
                  <text:p text:style-name="table_al">en alle overige medewerkers </text:p>
                </table:table-cell>
                <table:table-cell table:style-name="cell_frame_all" table:number-rows-spanned="1" table:number-columns-spanned="1">
                  <text:p text:style-name="table_al">Het mandaat geldt voor zover de bevoegdheid verband houdt met de uitvoering van taken van de afdeling.</text:p>
                  <text:p text:style-name="table_al"/>
                  <text:p text:style-name="table_al">Het mandaat voor alle overige medewerkers van de Afdeling VTH geldt sec voor voorbereidingshandelingen toepassing bestuursdwang</text:p>
                </table:table-cell>
              </table:table-row>
              <table:table-row table:style-name="row">
                <table:table-cell table:style-name="cell_frame_all" table:number-rows-spanned="1" table:number-columns-spanned="1">
                  <text:p text:style-name="table_al">VTH-3</text:p>
                </table:table-cell>
                <table:table-cell table:style-name="cell_frame_all" table:number-rows-spanned="1" table:number-columns-spanned="1">
                  <text:p text:style-name="table_al">Het geven van mondelinge en schriftelijke waarschuwingen in het kader van de Alcoholwet, de Algemene Plaatselijke Verordening Leidschendam-Voorburg (hierna: APV) en de Wet op de kansspelen.</text:p>
                </table:table-cell>
                <table:table-cell table:style-name="cell_frame_all" table:number-rows-spanned="1" table:number-columns-spanned="1">
                  <text:p text:style-name="table_al">Artikel 125 Gemeentewet, Hoofdstuk 5, titels 5.3 en 5.4 Awb, artikel 44a Alcoholwet, artikel 18.12 Omgevings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edewerkers ontwikkeling I en II, Medewerkers beleidsuitvoering I, II en III (Team Juridisch Advies en Team Toezicht Openbare Ruimte) </text:p>
                </table:table-cell>
                <table:table-cell table:style-name="cell_frame_all" table:number-rows-spanned="1" table:number-columns-spanned="1">
                  <text:p text:style-name="table_al">Het mandaat geldt voor zover de bevoegdheid verband houdt met de uitvoering van de taken van de afdeling.</text:p>
                </table:table-cell>
              </table:table-row>
              <table:table-row table:style-name="row">
                <table:table-cell table:style-name="cell_frame_all" table:number-rows-spanned="1" table:number-columns-spanned="1">
                  <text:p text:style-name="table_al">VTH-4</text:p>
                </table:table-cell>
                <table:table-cell table:style-name="cell_frame_all" table:number-rows-spanned="1" table:number-columns-spanned="1">
                  <text:p text:style-name="table_al">Bevoegdheid tot het beslissen tot en uitvoering geven aan spoedeisende bestuursdwang. .</text:p>
                </table:table-cell>
                <table:table-cell table:style-name="cell_frame_all" table:number-rows-spanned="1" table:number-columns-spanned="1">
                  <text:p text:style-name="table_al">Artikel 125 Gemeentewet, artikel 5:31 Awb, artikel 5: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beleidsuitvoering I,II en III(Team Toezicht Bouw en Team Toezicht Openbare Ruimte)</text:p>
                </table:table-cell>
                <table:table-cell table:style-name="cell_frame_all" table:number-rows-spanned="1" table:number-columns-spanned="1">
                  <text:p text:style-name="table_al">Het mandaat geldt voor zover de bevoegdheid verband houdt met de uitvoering van de taken van de afdeling.</text:p>
                </table:table-cell>
              </table:table-row>
              <table:table-row table:style-name="row">
                <table:table-cell table:style-name="cell_frame_all" table:number-rows-spanned="1" table:number-columns-spanned="1">
                  <text:p text:style-name="table_al">VTH-5</text:p>
                </table:table-cell>
                <table:table-cell table:style-name="cell_frame_all" table:number-rows-spanned="1" table:number-columns-spanned="1">
                  <text:p text:style-name="table_al">Bevoegdheid tot het geheel of gedeeltelijk intrekken van een vergunning of ontheffing.</text:p>
                </table:table-cell>
                <table:table-cell table:style-name="cell_frame_all" table:number-rows-spanned="1" table:number-columns-spanned="1">
                  <text:p text:style-name="table_al">Artikel 5: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Medewerker ontwikkeling I</text:p>
                </table:table-cell>
                <table:table-cell table:style-name="cell_frame_all" table:number-rows-spanned="1" table:number-columns-spanned="1">
                  <text:p text:style-name="table_al">Dit mandaat geldt voor zover de bevoegdheid voortkomt uit een handhavingsmaatregel.</text:p>
                </table:table-cell>
              </table:table-row>
              <table:table-row table:style-name="row">
                <table:table-cell table:style-name="cell_frame_all" table:number-rows-spanned="1" table:number-columns-spanned="1">
                  <text:p text:style-name="table_al">VTH-6</text:p>
                </table:table-cell>
                <table:table-cell table:style-name="cell_frame_all" table:number-rows-spanned="1" table:number-columns-spanned="1">
                  <text:p text:style-name="table_al">Bevoegdheid tot het aanschrijven tot het treffen van voorzieningen ter zake van onder andere een gebouw, een ander bouwwerk, een open erf of terrein en het opleggen van verplichtingen.</text:p>
                </table:table-cell>
                <table:table-cell table:style-name="cell_frame_all" table:number-rows-spanned="1" table:number-columns-spanned="1">
                  <text:p text:style-name="table_al">Hoofdstuk III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Medewerker ontwikkel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7</text:p>
                </table:table-cell>
                <table:table-cell table:style-name="cell_frame_all" table:number-rows-spanned="1" table:number-columns-spanned="1">
                  <text:p text:style-name="table_al">Bevoegdheid tot het geven van een bestuurlijke waarschuwing.</text:p>
                </table:table-cell>
                <table:table-cell table:style-name="cell_frame_all" table:number-rows-spanned="1" table:number-columns-spanned="1">
                  <text:p text:style-name="table_al">Artikel 13b Opium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ontwikkeling I</text:p>
                </table:table-cell>
                <table:table-cell table:style-name="cell_frame_all" table:number-rows-spanned="1" table:number-columns-spanned="1">
                  <text:p text:style-name="table_al">Bij gebruikmaken van dit mandaat altijd de burgemeester informeren.</text:p>
                </table:table-cell>
              </table:table-row>
              <table:table-row table:style-name="row">
                <table:table-cell table:style-name="cell_frame_all" table:number-rows-spanned="1" table:number-columns-spanned="1">
                  <text:p text:style-name="table_al">VTH-8</text:p>
                </table:table-cell>
                <table:table-cell table:style-name="cell_frame_all" table:number-rows-spanned="1" table:number-columns-spanned="1">
                  <text:p text:style-name="table_al">Bevoegdheid tot het nemen van een voorgenomen besluit tot een last onder bestuursdwang en last onder dwangsom.</text:p>
                </table:table-cell>
                <table:table-cell table:style-name="cell_frame_all" table:number-rows-spanned="1" table:number-columns-spanned="1">
                  <text:p text:style-name="table_al">Artikel 13b Opium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ontwikkeling I</text:p>
                </table:table-cell>
                <table:table-cell table:style-name="cell_frame_all" table:number-rows-spanned="1" table:number-columns-spanned="1">
                  <text:p text:style-name="table_al">Bij gebruikmaken van dit mandaat altijd de burgemeester informeren.</text:p>
                </table:table-cell>
              </table:table-row>
              <table:table-row table:style-name="row">
                <table:table-cell table:style-name="cell_frame_all" table:number-rows-spanned="1" table:number-columns-spanned="1">
                  <text:p text:style-name="table_al">VTH-9</text:p>
                </table:table-cell>
                <table:table-cell table:style-name="cell_frame_all" table:number-rows-spanned="1" table:number-columns-spanned="1">
                  <text:p text:style-name="table_al">Uitvoerend en/of toezichtstakenin het kader van de Marktverordening gemeente Leidschendam-Voorburg 2019 en de daarmee samenhangende inrichtingsplannen voor de markten in Leidschendam en Voorburg.</text:p>
                  <text:p text:style-name="table_al"/>
                  <text:p text:style-name="table_al">Bevoegdheid tot het nemen van een voorgenomen besluit in het kader van de Marktverordening gemeente Leidschendam-Voorburg 2019 en de daarmee samenhangende inrichtingsplannen voor de markten in Leidschendam en Voorburg.</text:p>
                  <text:p text:style-name="table_al"/>
                  <text:p text:style-name="table_al">Bevoegdheid tot het nemen van een besluit in het kader van de Marktverordening gemeente Leidschendam-Voorburg 2019 en de daarmee samenhangende inrichtingsplannen voor de markten in Leidschendam en Voorburg.</text:p>
                </table:table-cell>
                <table:table-cell table:style-name="cell_frame_all" table:number-rows-spanned="1" table:number-columns-spanned="1">
                  <text:p text:style-name="table_al">Marktverordening gemeente Leidschendam-Voorburg 2019 en de daarmee samenhangende inrichtingsplannen voor de markten in Leidschendam en 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beleidsuitvoering I, II, III en IV (Team Toezicht Openbare Ruimte)</text:p>
                  <text:p text:style-name="table_al"/>
                  <text:p text:style-name="table_al">Medewerkers ontwikkeling I en II, Medewerker beleidsuitvoering I (Team Juridisch Advies)</text:p>
                  <text:p text:style-name="table_al"/>
                  <text:p text:style-name="table_al">Medewerker ontwikkeling I</text:p>
                </table:table-cell>
                <table:table-cell table:style-name="cell_frame_all" table:number-rows-spanned="1" table:number-columns-spanned="1">
                  <text:p text:style-name="table_al">De bevoegdheid tot het vaststellen van inrichtingsplannen kan niet worden gemandateerd.</text:p>
                  <text:p text:style-name="table_al"/>
                  <text:p text:style-name="table_al"> De bevoegdheid tot het intrekken van vergunningen is voorbehouden aan Medewerker ontwikkeling I.</text:p>
                </table:table-cell>
              </table:table-row>
              <table:table-row table:style-name="row">
                <table:table-cell table:style-name="cell_frame_all" table:number-rows-spanned="1" table:number-columns-spanned="1">
                  <text:p text:style-name="table_al">VTH-10</text:p>
                </table:table-cell>
                <table:table-cell table:style-name="cell_frame_all" table:number-rows-spanned="1" table:number-columns-spanned="1">
                  <text:p text:style-name="table_al">Het opleggen van een herplantplicht na illegaal vellen van houtopstand en/of het opleggen van een instandhoudingsplicht van houtopstand.</text:p>
                </table:table-cell>
                <table:table-cell table:style-name="cell_frame_all" table:number-rows-spanned="1" table:number-columns-spanned="1">
                  <text:p text:style-name="table_al">Artikel 4:10 H Algemene Plaatselijke Verordening (hiern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Medewerker ontwikkel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11</text:p>
                </table:table-cell>
                <table:table-cell table:style-name="cell_frame_all" table:number-rows-spanned="1" table:number-columns-spanned="1">
                  <text:p text:style-name="table_al">Bevoegdheid om aanschrijvingen te doen tot het nemen van maatregelen ter bestrijding van de iepziekte en de bevoegdheid om ontheffing te verlenen van het verbod gevelde iepen in voorraad te hebben.</text:p>
                </table:table-cell>
                <table:table-cell table:style-name="cell_frame_all" table:number-rows-spanned="1" table:number-columns-spanned="1">
                  <text:p text:style-name="table_al">Artikel 4:10 J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Medewerker ontwikkel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12</text:p>
                </table:table-cell>
                <table:table-cell table:style-name="cell_frame_all" table:number-rows-spanned="1" table:number-columns-spanned="1">
                  <text:p text:style-name="table_al">Het voorbereiden en geven van een beschikking op aanvraag voor exploitatie van een kindercentrum, gastouderbureau of gastouder als bedoeld in artikel 1.45 lid 1 en 2 Wet kinderopvang.</text:p>
                </table:table-cell>
                <table:table-cell table:style-name="cell_frame_all" table:number-rows-spanned="1" table:number-columns-spanned="1">
                  <text:p text:style-name="table_al">Artikel 1.46 Wet kinderopvang (hierna: Wk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 , Medewerker beleidsuitvoering I (Team Juridisch Advies) </text:p>
                </table:table-cell>
                <table:table-cell table:style-name="cell_frame_all" table:number-rows-spanned="1" table:number-columns-spanned="1">
                  <text:p text:style-name="table_al">De bevoegdheid tot het geven van een negatieve beschikking is voorbehouden aan Medewerker ontwikkeling I.</text:p>
                </table:table-cell>
              </table:table-row>
              <table:table-row table:style-name="row">
                <table:table-cell table:style-name="cell_frame_all" table:number-rows-spanned="1" table:number-columns-spanned="1">
                  <text:p text:style-name="table_al">VTH-13</text:p>
                </table:table-cell>
                <table:table-cell table:style-name="cell_frame_all" table:number-rows-spanned="1" table:number-columns-spanned="1">
                  <text:p text:style-name="table_al">Het inschrijven, bijhouden, wijzigen en verwijderen van gegevens van een kindercentrum, gastouderbureau of gastouder in het Landelijk register kinderopvang.</text:p>
                </table:table-cell>
                <table:table-cell table:style-name="cell_frame_all" table:number-rows-spanned="1" table:number-columns-spanned="1">
                  <text:p text:style-name="table_al">Artikelen 1.46 lid 2 en 1.47 Wk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 Medewerker beleidsuitvoering I (Team Juridisch Advi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14</text:p>
                </table:table-cell>
                <table:table-cell table:style-name="cell_frame_all" table:number-rows-spanned="1" table:number-columns-spanned="1">
                  <text:p text:style-name="table_al">Het geven van schriftelijke aanwijzingen aan kindercentra, gastouders en gastouder- bureaus wegens het niet of in onvoldoende mate naleven van voorschriften.</text:p>
                </table:table-cell>
                <table:table-cell table:style-name="cell_frame_all" table:number-rows-spanned="1" table:number-columns-spanned="1">
                  <text:p text:style-name="table_al">Artikel 1.65 lid 1 Wk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Medewerker ontwikkel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15</text:p>
                </table:table-cell>
                <table:table-cell table:style-name="cell_frame_all" table:number-rows-spanned="1" table:number-columns-spanned="1">
                  <text:p text:style-name="table_al">Het voorbereiden en verbieden van (het voortzetten van) de exploitatie van kindercentra, gastouders en gastouderbureaus.</text:p>
                </table:table-cell>
                <table:table-cell table:style-name="cell_frame_all" table:number-rows-spanned="1" table:number-columns-spanned="1">
                  <text:p text:style-name="table_al">Artikel 1.66 Wk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ikkel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16</text:p>
                </table:table-cell>
                <table:table-cell table:style-name="cell_frame_all" table:number-rows-spanned="1" table:number-columns-spanned="1">
                  <text:p text:style-name="table_al">Het voorbereiden en opleggen van een bestuurlijke boete aan kindercentra, gastouders en gastouderbureaus.</text:p>
                </table:table-cell>
                <table:table-cell table:style-name="cell_frame_all" table:number-rows-spanned="1" table:number-columns-spanned="1">
                  <text:p text:style-name="table_al">Artikel 1.72 Wk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Medewerker ontwikkel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17</text:p>
                </table:table-cell>
                <table:table-cell table:style-name="cell_frame_all" table:number-rows-spanned="1" table:number-columns-spanned="1">
                  <text:p text:style-name="table_al">Het opleggen van een aanlijn- of muilkorfgebod.</text:p>
                </table:table-cell>
                <table:table-cell table:style-name="cell_frame_all" table:number-rows-spanned="1" table:number-columns-spanned="1">
                  <text:p text:style-name="table_al">Artikel 2:59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ikkel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18</text:p>
                </table:table-cell>
                <table:table-cell table:style-name="cell_frame_all" table:number-rows-spanned="1" table:number-columns-spanned="1">
                  <text:p text:style-name="table_al">Het toepassen van (spoedeisende) bestuursdwang, specifiek en alleen voor het verwijderen van voertuigen als bedoeld in de artikelen 5:5, 5:6 en 5:7 APV. </text:p>
                </table:table-cell>
                <table:table-cell table:style-name="cell_frame_all" table:number-rows-spanned="1" table:number-columns-spanned="1">
                  <text:p text:style-name="table_al">Artikel 125 Gemeentewet, Hoofdstuk 5, afdeling 5.3.1 Awb, artikelen, 5:5, 5:6 en 5: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beleidsuitvoering I, II, III en IV (Team Toezicht Openbare Ruimte)</text:p>
                </table:table-cell>
                <table:table-cell table:style-name="cell_frame_all" table:number-rows-spanned="1" table:number-columns-spanned="1">
                  <text:p text:style-name="table_al">Dit mandaat geldt alleen in de situatie waarbij de eigenaar van het voertuig onbekend en niet te achterhalen is. </text:p>
                </table:table-cell>
              </table:table-row>
              <table:table-row table:style-name="row">
                <table:table-cell table:style-name="cell_frame_all" table:number-rows-spanned="1" table:number-columns-spanned="1">
                  <text:p text:style-name="table_al">VTH-19</text:p>
                </table:table-cell>
                <table:table-cell table:style-name="cell_frame_all" table:number-rows-spanned="1" table:number-columns-spanned="1">
                  <text:p text:style-name="table_al">Het toepassen van (spoedeisende) bestuursdwang, specifiek en alleen voor het verwijderen van (brom)fietsen als bedoeld in artikel 5:12 APV</text:p>
                </table:table-cell>
                <table:table-cell table:style-name="cell_frame_all" table:number-rows-spanned="1" table:number-columns-spanned="1">
                  <text:p text:style-name="table_al">Artikel 125 Gemeentewet, Hoofdstuk 5, afdeling 5.3.1 Awb, artikel 5:1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beleidsuitvoering I, II, III en IV (Team Toezicht Openbare Ruimte)</text:p>
                </table:table-cell>
                <table:table-cell table:style-name="cell_frame_all" table:number-rows-spanned="1" table:number-columns-spanned="1">
                  <text:p text:style-name="table_al">Dit mandaat geldt alleen in de situatie waarbij de eigenaar van de (brom)fiets onbekend en niet te achterhalen is. </text:p>
                </table:table-cell>
              </table:table-row>
              <table:table-row table:style-name="row">
                <table:table-cell table:style-name="cell_frame_all" table:number-rows-spanned="1" table:number-columns-spanned="1">
                  <text:p text:style-name="table_al">VTH-20</text:p>
                </table:table-cell>
                <table:table-cell table:style-name="cell_frame_all" table:number-rows-spanned="1" table:number-columns-spanned="1">
                  <text:p text:style-name="table_al">Het toepassen van (spoedeisende) bestuursdwang, specifiek en alleen voor het verwijderen van vaartuigen als bedoeld in artikel 5:25 APV</text:p>
                </table:table-cell>
                <table:table-cell table:style-name="cell_frame_all" table:number-rows-spanned="1" table:number-columns-spanned="1">
                  <text:p text:style-name="table_al">Artikel 125 Gemeentewet, Hoofdstuk 5, afdeling 5.3.1 Awb, artikel 5:25 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edewerkers beleidsuitvoering I, II, III en IV (Team Toezicht Openbare Ruimte)</text:p>
                </table:table-cell>
                <table:table-cell table:style-name="cell_frame_all" table:number-rows-spanned="1" table:number-columns-spanned="1">
                  <text:p text:style-name="table_al">Dit mandaat geldt alleen in de situatie waarbij de eigenaar van het vaartuig onbekend en niet te achterhalen is. </text:p>
                </table:table-cell>
              </table:table-row>
              <table:table-row table:style-name="row">
                <table:table-cell table:style-name="cell_frame_all" table:number-rows-spanned="1" table:number-columns-spanned="1">
                  <text:p text:style-name="table_al">VTH-21</text:p>
                </table:table-cell>
                <table:table-cell table:style-name="cell_frame_all" table:number-rows-spanned="1" table:number-columns-spanned="1">
                  <text:p text:style-name="table_al">Het aanwijzen van onbezoldigd buitengewoon opsporingsambtenaar</text:p>
                </table:table-cell>
                <table:table-cell table:style-name="cell_frame_all" table:number-rows-spanned="1" table:number-columns-spanned="1">
                  <text:p text:style-name="table_al">Artikel 142, eerste lid, onder c en het vierde lid van het Wetboek van Strafvordering jo. artikel 6.3 Beleidsregels buitengewoon opsporingsambten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22</text:p>
                </table:table-cell>
                <table:table-cell table:style-name="cell_frame_all" table:number-rows-spanned="1" table:number-columns-spanned="1">
                  <text:p text:style-name="table_al">Bevoegdheid tot het verrichten van eigen onderzoek naar feiten en omstandigheden als bedoeld in artikel 3, tweede tot en met zesde lid, en artikel 9, tweede en derde lid Wet Bibob.</text:p>
                </table:table-cell>
                <table:table-cell table:style-name="cell_frame_all" table:number-rows-spanned="1" table:number-columns-spanned="1">
                  <text:p text:style-name="table_al">Artikel 7a Wet Bibo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edewerker beleidsuitvoering I met taakveld Bibob (Team Openbare Orde en Veilighei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23</text:p>
                </table:table-cell>
                <table:table-cell table:style-name="cell_frame_all" table:number-rows-spanned="1" table:number-columns-spanned="1">
                  <text:p text:style-name="table_al">Bevoegdheid tot het opvragen en verwerken van gegevens uit openbare bronnen en persoonsgegevens die rechtstreeks zijn te herleiden tot gegevens uit openbare bronnen, verwerken ten behoeve van het eigen onderzoek.</text:p>
                </table:table-cell>
                <table:table-cell table:style-name="cell_frame_all" table:number-rows-spanned="1" table:number-columns-spanned="1">
                  <text:p text:style-name="table_al">Artikel 7b Wet Bibo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edewerker beleidsuitvoering I met taakveld Bibob (Team Openbare Orde en Veiligheid)</text:p>
                </table:table-cell>
                <table:table-cell table:style-name="cell_frame_all" table:number-rows-spanned="1" table:number-columns-spanned="1"/>
              </table:table-row>
            </table:table>
            <text:p text:style-name="table_bottom"/>
          </text:section>
          <text:p text:style-name="al"/>
          <text:section text:name="table_id1-3-2-5-35" text:style-name="table">
            <text:p text:style-name="table_top"/>
            <table:table table:style-name="tgroup">
              <table:table-column table:style-name="id1-3-2-5-35-1-1"/>
              <table:table-column table:style-name="id1-3-2-5-35-1-2"/>
              <table:table-column table:style-name="id1-3-2-5-35-1-3"/>
              <table:table-column table:style-name="id1-3-2-5-35-1-4"/>
              <table:table-column table:style-name="id1-3-2-5-35-1-5"/>
              <table:table-column table:style-name="id1-3-2-5-35-1-6"/>
              <table:table-column table:style-name="id1-3-2-5-35-1-7"/>
              <table:table-column table:style-name="id1-3-2-5-35-1-8"/>
              <table:table-row table:style-name="row">
                <table:table-cell table:style-name="cell_frame_all" table:number-rows-spanned="1" table:number-columns-spanned="8">
                  <text:p text:style-name="table_al">
                    <text:span text:style-name="nadrukvet">MANDAATLIJST WERK, INKOMEN, JEUGD en ZORG </text:span>
                  </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2">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2">
                  <text:p text:style-name="table_al">
                    <text:span text:style-name="nadrukvet">JURIDISCH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BEPERKINGEN/ VOORSCHRIFTEN</text:span>
                  </text:p>
                </table:table-cell>
              </table:table-row>
              <table:table-row table:style-name="row">
                <table:table-cell table:style-name="cell_frame_all" table:number-rows-spanned="1" table:number-columns-spanned="8">
                  <text:p text:style-name="table_al">
                    <text:span text:style-name="nadrukvet">TEAM WERK &amp; INKOMEN</text:span>
                  </text:p>
                </table:table-cell>
              </table:table-row>
              <table:table-row table:style-name="row">
                <table:table-cell table:style-name="cell_frame_all" table:number-rows-spanned="1" table:number-columns-spanned="2">
                  <text:p text:style-name="table_al">WI-1</text:p>
                </table:table-cell>
                <table:table-cell table:style-name="cell_frame_all" table:number-rows-spanned="1" table:number-columns-spanned="1">
                  <text:list text:style-name="id1-3-2-5-35-1-9-5-2-1">
                    <text:list-item text:style-override="id1-3-2-5-35-1-9-5-2-1-1">
                      <text:number>a)</text:number>
                      <text:p text:style-name="table_al"> Het nemen en ondertekenen van besluiten inzake individuele aanspraken ingevolge de onder 1 tot en met 5 genoemde wetten (in de kolom juridische grondslag) en de op deze wetten gebaseerde nadere regelingen en</text:p>
                    </text:list-item>
                    <text:list-item text:style-override="id1-3-2-5-35-1-9-5-2-1-2">
                      <text:number>b)</text:number>
                      <text:p text:style-name="table_al"> het verrichten van alle overige handelingen, waaronder begrepen rechtshandelingen, met betrekking tot de onder 1 tot en met 5 genoemde wetten (in de kolom juridische grondslag) en de op deze wetten gebaseerde regelingen.</text:p>
                    </text:list-item>
                  </text:list>
                </table:table-cell>
                <table:table-cell table:style-name="cell_frame_all" table:number-rows-spanned="1" table:number-columns-spanned="2">
                  <text:list text:style-name="id1-3-2-5-35-1-9-5-3-1">
                    <text:list-item text:style-override="id1-3-2-5-35-1-9-5-3-1-1">
                      <text:number>1.</text:number>
                      <text:p text:style-name="table_al"> Participatiewet</text:p>
                    </text:list-item>
                    <text:list-item text:style-override="id1-3-2-5-35-1-9-5-3-1-2">
                      <text:number>2.</text:number>
                      <text:p text:style-name="table_al"> Wet inkomens-voorziening oudere en gedeeltelijk arbeidsongeschikte werkloze werknemers.</text:p>
                    </text:list-item>
                    <text:list-item text:style-override="id1-3-2-5-35-1-9-5-3-1-3">
                      <text:number>3.</text:number>
                      <text:p text:style-name="table_al"> Wet inkomens-voorziening oudere en gedeeltelijk arbeidsongeschikte gewezen zelfstandigen.</text:p>
                    </text:list-item>
                    <text:list-item text:style-override="id1-3-2-5-35-1-9-5-3-1-4">
                      <text:number>4.</text:number>
                      <text:p text:style-name="table_al"> Besluit bijstandverlening zelfstandigen 2004.</text:p>
                    </text:list-item>
                    <text:list-item text:style-override="id1-3-2-5-35-1-9-5-3-1-5">
                      <text:number>5.</text:number>
                      <text:p text:style-name="table_al"> Wet inburgering 2021.</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 (medewerker bezwaar en beroep, medewerker verhaal – en onderhoudsplicht) </text:p>
                  <text:p text:style-name="table_al"/>
                  <text:p text:style-name="table_al">Medewerker beleidsuitvoering II (consulent inkomen, consulent werk, consulent Bbz, consulent inburgering &amp; werk)</text:p>
                  <text:p text:style-name="table_al"/>
                  <text:p text:style-name="table_al">Medewerker beleidsuitvoering III</text:p>
                  <text:p text:style-name="table_al">(medewerker bijzondere bijstand)</text:p>
                </table:table-cell>
                <table:table-cell table:style-name="cell_frame_all" table:number-rows-spanned="1" table:number-columns-spanned="1">
                  <text:p text:style-name="table_al">De consulenten inkomen en consulenten werk zijn alleen bevoegd ten aanzien van de (nadere) wettelijke regelingen vermeld onder 1, 2 en 3.</text:p>
                  <text:p text:style-name="table_al"/>
                  <text:p text:style-name="table_al">De consulent Bbz is alleen bevoegd ten aanzien van de (nadere) wettelijke regelingen vermeld onder 4. Bij het verstrekken van een bedrijfskrediet van meer dan € 25.000,- dient de regisseur werk betrokken te worden. De consulent inburgering &amp; werk is alleen bevoegd ten aanzien van de (nadere) wettelijke regeling vermeld onder 1, 2, 3 en 5.</text:p>
                  <text:p text:style-name="table_al"/>
                  <text:p text:style-name="table_al">Het mandaat van de medewerker bijzondere bijstand is beperkt tot het besluiten op aanvragen bijzondere bijstand van cliënten die geen uitkering levensonderhoud ontvangen.</text:p>
                  <text:p text:style-name="table_al"/>
                  <text:p text:style-name="table_al">In de onder b. genoemde rechtshandelingen valt niet het besluiten tot het voeren van rechtsgedingen, het maken van bezwaar en het instellen van beroep. Zie ook Organisatiebrede aangelegenheden nr. 5.</text:p>
                </table:table-cell>
              </table:table-row>
              <table:table-row table:style-name="row">
                <table:table-cell table:style-name="cell_frame_all" table:number-rows-spanned="1" table:number-columns-spanned="2">
                  <text:p text:style-name="table_al">WI-2</text:p>
                </table:table-cell>
                <table:table-cell table:style-name="cell_frame_all" table:number-rows-spanned="1" table:number-columns-spanned="1">
                  <text:p text:style-name="table_al">Het toepassen van de hardheidsclausule.</text:p>
                </table:table-cell>
                <table:table-cell table:style-name="cell_frame_all" table:number-rows-spanned="1" table:number-columns-spanned="2">
                  <text:p text:style-name="table_al">Beleidsregel 2, zevende lid Beleidsregels bijzondere bijstand en minimabeleid Leidschendam-Voorburg 2020 juncto artikel 4:84 Algemene wet bestuursrecht;</text:p>
                  <text:p text:style-name="table_al">Artikel 15 Afstemmings-verordening Participatiewet, IOAW en IOAZ gemeente Leidschendam-Voorburg 2015;</text:p>
                  <text:p text:style-name="table_al">Artikel 23 Re-integratie-en participatieverordening Participatiewet Leidschendam-Voorburg 2023;</text:p>
                  <text:p text:style-name="table_al">Artikel 13 Verordening Wet kinderopvang Gemeente Leidschendam-Voorburg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consulent inkomen)</text:p>
                </table:table-cell>
                <table:table-cell table:style-name="cell_frame_all" table:number-rows-spanned="1" table:number-columns-spanned="1">
                  <text:p text:style-name="table_al">Voordat van dit mandaat gebruik gemaakt wordt, dient overleg plaats te vinden met de medewerker beleidsuitvoering I (kwaliteitsmedewerker, taakveld werk en Inkomen).</text:p>
                </table:table-cell>
              </table:table-row>
              <table:table-row table:style-name="row">
                <table:table-cell table:style-name="cell_frame_all" table:number-rows-spanned="1" table:number-columns-spanned="2">
                  <text:p text:style-name="table_al">WI-3</text:p>
                </table:table-cell>
                <table:table-cell table:style-name="cell_frame_all" table:number-rows-spanned="1" table:number-columns-spanned="1">
                  <text:p text:style-name="table_al">Het doen van aangifte naar aanleiding van strafbare feiten met betrekking tot de wetten en regelingen 1 tot en met 6 hiernaast genoemd in de kolom Juridische grondslag.</text:p>
                </table:table-cell>
                <table:table-cell table:style-name="cell_frame_all" table:number-rows-spanned="1" table:number-columns-spanned="2">
                  <text:list text:style-name="id1-3-2-5-35-1-9-7-3-1">
                    <text:list-item text:style-override="id1-3-2-5-35-1-9-7-3-1-1">
                      <text:number>1.</text:number>
                      <text:p text:style-name="table_al"> Participatiewet</text:p>
                    </text:list-item>
                    <text:list-item text:style-override="id1-3-2-5-35-1-9-7-3-1-2">
                      <text:number>2.</text:number>
                      <text:p text:style-name="table_al"> Wet inkomens-voorziening oudere en gedeeltelijk arbeidsongeschikte werkloze werknemers.</text:p>
                    </text:list-item>
                    <text:list-item text:style-override="id1-3-2-5-35-1-9-7-3-1-3">
                      <text:number>3.</text:number>
                      <text:p text:style-name="table_al"> Wet inkomens-voorziening oudere en gedeeltelijk arbeidsongeschikte gewezen zelfstandigen.</text:p>
                    </text:list-item>
                    <text:list-item text:style-override="id1-3-2-5-35-1-9-7-3-1-4">
                      <text:number>4.</text:number>
                      <text:p text:style-name="table_al"> Besluit bijstandverlening zelfstandigen 2004.</text:p>
                    </text:list-item>
                    <text:list-item text:style-override="id1-3-2-5-35-1-9-7-3-1-5">
                      <text:number>5.</text:number>
                      <text:p text:style-name="table_al"> Wet inburgering 2021.</text:p>
                    </text:list-item>
                    <text:list-item text:style-override="id1-3-2-5-35-1-9-7-3-1-6">
                      <text:number>6.</text:number>
                      <text:p text:style-name="table_al"> Wet kinderopvang.</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sociaal rechercheu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I-4</text:p>
                </table:table-cell>
                <table:table-cell table:style-name="cell_frame_all" table:number-rows-spanned="1" table:number-columns-spanned="1">
                  <text:p text:style-name="table_al">Het opleggen dan wel afzien van het opleggen van een bestuurlijke boete of het geven van een schriftelijke waarschuwing.</text:p>
                </table:table-cell>
                <table:table-cell table:style-name="cell_frame_all" table:number-rows-spanned="1" table:number-columns-spanned="2">
                  <text:p text:style-name="table_al">Artikel 18a Participatiewet;</text:p>
                  <text:p text:style-name="table_al">artikel 20a Wet inkomensvoorziening oudere en gedeeltelijk arbeidsongeschikte werkloze werknemers;</text:p>
                  <text:p text:style-name="table_al">artikel 20a Wet inkomensvoorziening oudere en gedeeltelijk arbeidsongeschikte gewezen zelfstandigen; artikelen 22 en 23 vana de Wet inburgering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Medewerker beleidsuitvoering II (consulent inkomen/consulent inburgering &amp; werk/boeteambtenaa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I-5</text:p>
                </table:table-cell>
                <table:table-cell table:style-name="cell_frame_all" table:number-rows-spanned="1" table:number-columns-spanned="1">
                  <text:p text:style-name="table_al">Zorg voor lijkschouwing en lijkbezorging in niet voorziene gevallen.</text:p>
                </table:table-cell>
                <table:table-cell table:style-name="cell_frame_all" table:number-rows-spanned="1" table:number-columns-spanned="2">
                  <text:p text:style-name="table_al">Artikelen 21 en 22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beleidsuitvoering I, II, III en IV;</text:p>
                  <text:p text:style-name="table_al">Medewerkers bedrijfsvoering II en III</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TEAM JEUGD</text:span>
                  </text:p>
                </table:table-cell>
              </table:table-row>
              <table:table-row table:style-name="row">
                <table:table-cell table:style-name="cell_frame_all" table:number-rows-spanned="1" table:number-columns-spanned="2">
                  <text:p text:style-name="table_al">J-1</text:p>
                </table:table-cell>
                <table:table-cell table:style-name="cell_frame_all" table:number-rows-spanned="1" table:number-columns-spanned="1">
                  <text:p text:style-name="table_al">Het verlenen, weigeren, vaststellen van individuele voorzieningen (inclusief pgb).</text:p>
                </table:table-cell>
                <table:table-cell table:style-name="cell_frame_all" table:number-rows-spanned="1" table:number-columns-spanned="2">
                  <text:p text:style-name="table_al">Hoofdstukken 3 en 5 Verordening Jeugdhulp LV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text:p>
                  <text:p text:style-name="table_al">(consulent jeug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J-2</text:p>
                </table:table-cell>
                <table:table-cell table:style-name="cell_frame_all" table:number-rows-spanned="1" table:number-columns-spanned="1">
                  <text:p text:style-name="table_al">Het treffen van een passende tijdelijke maatregel in spoedeisende gevallen en het aanvragen van een machtiging gesloten jeugdhulp.</text:p>
                </table:table-cell>
                <table:table-cell table:style-name="cell_frame_all" table:number-rows-spanned="1" table:number-columns-spanned="2">
                  <text:p text:style-name="table_al">Artikel 2.2, vijfde lid, Verordening Jeugdhulp LV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ikkeling 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J-3</text:p>
                </table:table-cell>
                <table:table-cell table:style-name="cell_frame_all" table:number-rows-spanned="1" table:number-columns-spanned="1">
                  <text:p text:style-name="table_al">Verzamelen of afzien van het verzamelen van alle relevante informatie voor het onderzoek.</text:p>
                </table:table-cell>
                <table:table-cell table:style-name="cell_frame_all" table:number-rows-spanned="1" table:number-columns-spanned="2">
                  <text:p text:style-name="table_al">Artikel 2.4 Verordening Jeugdhulp LV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consulent jeug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J-4</text:p>
                </table:table-cell>
                <table:table-cell table:style-name="cell_frame_all" table:number-rows-spanned="1" table:number-columns-spanned="1">
                  <text:p text:style-name="table_al">Informeren van ouders over: rechten en plichten, vervolgprocedure, toestemming voor verwerken persoonsgegevens en de mogelijkheid een beroep te kunnen doen/te laten bijstaan door een onafhankelijk vertrouwenspersoon.</text:p>
                </table:table-cell>
                <table:table-cell table:style-name="cell_frame_all" table:number-rows-spanned="1" table:number-columns-spanned="2">
                  <text:p text:style-name="table_al">Artikel 2.2, derde lid en artikel 2.4, derde lid Verordening Jeugdhulp LV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text:p>
                  <text:p text:style-name="table_al">(consulent jeug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J-5</text:p>
                </table:table-cell>
                <table:table-cell table:style-name="cell_frame_all" table:number-rows-spanned="1" table:number-columns-spanned="1">
                  <text:p text:style-name="table_al">Het bevestigen van een schriftelijke of mondelinge aanvraag.</text:p>
                </table:table-cell>
                <table:table-cell table:style-name="cell_frame_all" table:number-rows-spanned="1" table:number-columns-spanned="2">
                  <text:p text:style-name="table_al">Artikel 2.6 Verordening Jeugdhulp LV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text:p>
                  <text:p text:style-name="table_al">(consulent jeug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J-6</text:p>
                </table:table-cell>
                <table:table-cell table:style-name="cell_frame_all" table:number-rows-spanned="1" table:number-columns-spanned="1">
                  <text:p text:style-name="table_al">Het herzien of intrekken van een individuele voorziening.</text:p>
                </table:table-cell>
                <table:table-cell table:style-name="cell_frame_all" table:number-rows-spanned="1" table:number-columns-spanned="2">
                  <text:p text:style-name="table_al">Artikel 8.2 Verordening Jeugdhulp LV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text:p>
                  <text:p text:style-name="table_al">(consulent jeug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J-7</text:p>
                </table:table-cell>
                <table:table-cell table:style-name="cell_frame_all" table:number-rows-spanned="1" table:number-columns-spanned="1">
                  <text:p text:style-name="table_al">Het terugvorderen van ten onrechte genoten individuele voorzieningen.</text:p>
                </table:table-cell>
                <table:table-cell table:style-name="cell_frame_all" table:number-rows-spanned="1" table:number-columns-spanned="2">
                  <text:p text:style-name="table_al">Artikel 8.3 Verordening Jeugdhulp LV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 (taakveld jeug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J-8</text:p>
                </table:table-cell>
                <table:table-cell table:style-name="cell_frame_all" table:number-rows-spanned="1" table:number-columns-spanned="1">
                  <text:p text:style-name="table_al">Het toepassen van de hardheidsclausule.</text:p>
                </table:table-cell>
                <table:table-cell table:style-name="cell_frame_all" table:number-rows-spanned="1" table:number-columns-spanned="2">
                  <text:p text:style-name="table_al">Artikel 9.1 Verordening Jeugdhulp LV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consulent jeugd)</text:p>
                </table:table-cell>
                <table:table-cell table:style-name="cell_frame_all" table:number-rows-spanned="1" table:number-columns-spanned="1">
                  <text:p text:style-name="table_al">Voordat van dit mandaat gebruik gemaakt wordt, dient overleg plaats te vinden met de medewerker beleidsuitvoering I (kwaliteitsmedewerker, taakveld jeugd).</text:p>
                </table:table-cell>
              </table:table-row>
              <table:table-row table:style-name="row">
                <table:table-cell table:style-name="cell_frame_all" table:number-rows-spanned="1" table:number-columns-spanned="2">
                  <text:p text:style-name="table_al">J-9</text:p>
                </table:table-cell>
                <table:table-cell table:style-name="cell_frame_all" table:number-rows-spanned="1" table:number-columns-spanned="1">
                  <text:list text:style-name="id1-3-2-5-35-1-9-19-2-1">
                    <text:list-item text:style-override="id1-3-2-5-35-1-9-19-2-1-1">
                      <text:number>a)</text:number>
                      <text:p text:style-name="table_al">Het voeren van correspondentie betreffende verzoeken voor informatie, inzage en correcties van signalen in de verwijsindex en</text:p>
                    </text:list-item>
                    <text:list-item text:style-override="id1-3-2-5-35-1-9-19-2-1-2">
                      <text:number>b)</text:number>
                      <text:p text:style-name="table_al"> Het voeren van correspondentie betreffende beroep en bezwaar bij signalen in de verwijsindex.</text:p>
                    </text:list-item>
                  </text:list>
                </table:table-cell>
                <table:table-cell table:style-name="cell_frame_all" table:number-rows-spanned="1" table:number-columns-spanned="2">
                  <text:p text:style-name="table_al">Paragraaf 7.1 Jeugdwet en het hierop gebaseerde Samenwerkingsconvenant Regionale Verwijsindex Haaglanden (Version 944665), artikelen 18, 19 en 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consulent jeug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J-10</text:p>
                </table:table-cell>
                <table:table-cell table:style-name="cell_frame_all" table:number-rows-spanned="1" table:number-columns-spanned="1">
                  <text:list text:style-name="id1-3-2-5-35-1-9-20-2-1">
                    <text:list-item text:style-override="id1-3-2-5-35-1-9-20-2-1-1">
                      <text:number>a)</text:number>
                      <text:p text:style-name="table_al"> Het nemen en ondertekenen van alle overige besluiten (niet genoemd onder J-1 tot en met J-9) over individuele aanspraken op grond van de Jeugdwet en de op deze wet gebaseerde (nadere) regelingen en</text:p>
                    </text:list-item>
                    <text:list-item text:style-override="id1-3-2-5-35-1-9-20-2-1-2">
                      <text:number>b)</text:number>
                      <text:p text:style-name="table_al"> het verrichten van alle overige handelingen (niet genoemd onder J-1 tot en met J9), waaronder begrepen rechtshandelingen, op grond van de Jeugdwet en de op deze wet gebaseerde (nadere) regelingen.</text:p>
                    </text:list-item>
                  </text:list>
                </table:table-cell>
                <table:table-cell table:style-name="cell_frame_all" table:number-rows-spanned="1" table:number-columns-spanned="2">
                  <text:p text:style-name="table_al">Jeugdwet en de op deze wet gebaseerde (nader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text:p>
                  <text:p text:style-name="table_al">(consulent jeugd)</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EXTERNE MANDATEN JEUGD</text:span>
                  </text:p>
                </table:table-cell>
              </table:table-row>
              <table:table-row table:style-name="row">
                <table:table-cell table:style-name="cell_frame_all" table:number-rows-spanned="1" table:number-columns-spanned="2">
                  <text:p text:style-name="table_al">EJ-1</text:p>
                </table:table-cell>
                <table:table-cell table:style-name="cell_frame_all" table:number-rows-spanned="1" table:number-columns-spanned="1">
                  <text:p text:style-name="table_al">Het al dan niet besluiten tot gesloten jeugdhulp, na daartoe een verzoek te hebben ontvangen van de Raad voor de Kinderbescherming.</text:p>
                </table:table-cell>
                <table:table-cell table:style-name="cell_frame_all" table:number-rows-spanned="1" table:number-columns-spanned="2">
                  <text:p text:style-name="table_al">Artikelen 10:4 Algemene wet bestuursrecht; artikel 6.1.2, vijfde lid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zitter Jeugdbeschermingstafe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J-2</text:p>
                </table:table-cell>
                <table:table-cell table:style-name="cell_frame_all" table:number-rows-spanned="1" table:number-columns-spanned="1">
                  <text:p text:style-name="table_al">Het al dan niet besluiten tot uithuisplaatsing, na daartoe een verzoek te hebben ontvangen van de Raad voor de Kinderbescherming.</text:p>
                </table:table-cell>
                <table:table-cell table:style-name="cell_frame_all" table:number-rows-spanned="1" table:number-columns-spanned="2">
                  <text:p text:style-name="table_al">Artikelen 10:4 Algemene wet bestuursrecht; artikel 1:265b, tweede lid van het Burgerlijk Wetboek juncto artikel 2.3, eerste lid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zitter Jeugdbeschermingstafe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J-3</text:p>
                </table:table-cell>
                <table:table-cell table:style-name="cell_frame_all" table:number-rows-spanned="1" table:number-columns-spanned="1">
                  <text:p text:style-name="table_al">Het indienen van een verzoek tot onderzoek bij de Raad voor de Kinderbescherming.</text:p>
                </table:table-cell>
                <table:table-cell table:style-name="cell_frame_all" table:number-rows-spanned="1" table:number-columns-spanned="2">
                  <text:p text:style-name="table_al">Artikel 10:4 Algemene wet bestuursrecht; artikel 2.4, eerste lid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zitter Jeugdbeschermingstafe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Zorg</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Z-1</text:p>
                </table:table-cell>
                <table:table-cell table:style-name="cell_frame_all" table:number-rows-spanned="1" table:number-columns-spanned="1">
                  <text:list text:style-name="id1-3-2-5-35-1-9-26-2-1">
                    <text:list-item text:style-override="id1-3-2-5-35-1-9-26-2-1-1">
                      <text:number>a)</text:number>
                      <text:p text:style-name="table_al"> Het nemen en ondertekenen van alle besluiten over aanspraken op grond van de Wet maatschappelijke ondersteuning 2015 en de op deze wet gebaseerde (nadere) regelingen en</text:p>
                    </text:list-item>
                    <text:list-item text:style-override="id1-3-2-5-35-1-9-26-2-1-2">
                      <text:number>b)</text:number>
                      <text:p text:style-name="table_al"> het verrichten van alle overige handelingen, waaronder begrepen rechtshandelingen, op grond van de Wet maatschappelijke ondersteuning 2015 en de op deze wet gebaseerde (nadere) regelingen.</text:p>
                    </text:list-item>
                  </text:list>
                </table:table-cell>
                <table:table-cell table:style-name="cell_frame_all" table:number-rows-spanned="1" table:number-columns-spanned="2">
                  <text:p text:style-name="table_al">Wet maatschappelijke ondersteuning 2015 en de op deze wet gebaseerde (nader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 en II (taakveld zorg, inclusief de medewerker bezwaar en beroep);</text:p>
                  <text:p text:style-name="table_al">Medewerker bedrijfsvoering IV (taakveld zorg) </text:p>
                </table:table-cell>
                <table:table-cell table:style-name="cell_frame_all" table:number-rows-spanned="1" table:number-columns-spanned="1">
                  <text:p text:style-name="table_al">Het mandaat van de medewerker bedrijfsvoering IV betreft uitsluitend de bevoegdheid om besluiten te nemen over HO-verlengingen, het beëindigen van Wmo-aanspraken, besluiten te nemen over aanspraak op de regiotaxi en besluiten te nemen over onderhoud- en reparatiekosten van toegekende middelen.</text:p>
                </table:table-cell>
              </table:table-row>
              <table:table-row table:style-name="row">
                <table:table-cell table:style-name="cell_frame_all" table:number-rows-spanned="1" table:number-columns-spanned="2">
                  <text:p text:style-name="table_al">Z-2</text:p>
                </table:table-cell>
                <table:table-cell table:style-name="cell_frame_all" table:number-rows-spanned="1" table:number-columns-spanned="1">
                  <text:p text:style-name="table_al">Het toepassen van de hardheidsclausule.</text:p>
                </table:table-cell>
                <table:table-cell table:style-name="cell_frame_all" table:number-rows-spanned="1" table:number-columns-spanned="2">
                  <text:p text:style-name="table_al">Artikel 16.1 Verordening maatschappelijke ondersteuning gemeente Leidschendam-Voorburg 2016; artikel 34 Verordening maatschappelijke ondersteuning gemeente Leidschendam-Voorburg 202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consulent zorg)</text:p>
                </table:table-cell>
                <table:table-cell table:style-name="cell_frame_all" table:number-rows-spanned="1" table:number-columns-spanned="1">
                  <text:p text:style-name="table_al">Voordat van dit mandaat gebruik gemaakt wordt, dient overleg plaats te vinden met de medewerker beleidsuitvoering I (kwaliteitsmedewerker, taakveld zorg).</text:p>
                </table:table-cell>
              </table:table-row>
              <table:table-row table:style-name="row">
                <table:table-cell table:style-name="cell_frame_all" table:number-rows-spanned="1" table:number-columns-spanned="2">
                  <text:p text:style-name="table_al">Z-3</text:p>
                </table:table-cell>
                <table:table-cell table:style-name="cell_frame_all" table:number-rows-spanned="1" table:number-columns-spanned="1">
                  <text:p text:style-name="table_al">De uitvoering van de Verordening Leerlingenvervoer Wet op het Primair Onderwijs, onder meer de bevoegdheden met betrekking tot het in behandeling nemen-, het verlenen-, en het afwijzen van aanvragen om een vervoers-voorziening, het uitbetalen van de bekostiging, het inwinnen van deskundigen advies ten aanzien van leerlingenvervoer.</text:p>
                </table:table-cell>
                <table:table-cell table:style-name="cell_frame_all" table:number-rows-spanned="1" table:number-columns-spanned="2">
                  <text:p text:style-name="table_al">Artikel 4 Wet op het Primair Onderwijs, Verordening leerlingenvervoer gemeente Leidschendam-Voorburg 2015, Wet op de expertisecentra en Wet op het voortgezet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 en II (taakveld z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Z-4</text:p>
                </table:table-cell>
                <table:table-cell table:style-name="cell_frame_all" table:number-rows-spanned="1" table:number-columns-spanned="1">
                  <text:p text:style-name="table_al">Het beslissen op verzoeken om een Europese gehandicapten-parkeerkaart.</text:p>
                </table:table-cell>
                <table:table-cell table:style-name="cell_frame_all" table:number-rows-spanned="1" table:number-columns-spanned="2">
                  <text:p text:style-name="table_al">Artikel 49 Besluit administratieve bepalingen inzake het wegverk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 en II (taakveld zorg);</text:p>
                  <text:p text:style-name="table_al">Medewerker bedrijfsuitvoering IV (taakveld z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Z-5</text:p>
                </table:table-cell>
                <table:table-cell table:style-name="cell_frame_all" table:number-rows-spanned="1" table:number-columns-spanned="1">
                  <text:p text:style-name="table_al">Het nemen van een beslissing op de afgifte van een gemeentelijke gehandicaptenparkeerkaart.</text:p>
                </table:table-cell>
                <table:table-cell table:style-name="cell_frame_all" table:number-rows-spanned="1" table:number-columns-spanned="2">
                  <text:p text:style-name="table_al">Artikel 2 Regeling gemeentelijke gehandicaptenparkeerkaart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 en II (taakveld zorg);</text:p>
                  <text:p text:style-name="table_al">Medewerker bedrijfsuitvoering IV (taakveld z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Z-6</text:p>
                </table:table-cell>
                <table:table-cell table:style-name="cell_frame_all" table:number-rows-spanned="1" table:number-columns-spanned="1">
                  <text:p text:style-name="table_al">Het nemen van verkeersbesluiten betreffende wegen die niet onder beheer van het Rijk, de provincie of het waterschap vallen, voor zover het betreft het reserveren van persoonsgebonden parkeerplaatsen voor gehandicapten.</text:p>
                </table:table-cell>
                <table:table-cell table:style-name="cell_frame_all" table:number-rows-spanned="1" table:number-columns-spanned="2">
                  <text:p text:style-name="table_al">Artikel 18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 en II (taakveld zorg);</text:p>
                  <text:p text:style-name="table_al">Medewerker bedrijfsuitvoering IV (taakveld z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Z-7</text:p>
                </table:table-cell>
                <table:table-cell table:style-name="cell_frame_all" table:number-rows-spanned="1" table:number-columns-spanned="1">
                  <text:p text:style-name="table_al">Beslissen op aanvraag om een urgentieverklaring door een woningzoekende. </text:p>
                </table:table-cell>
                <table:table-cell table:style-name="cell_frame_all" table:number-rows-spanned="1" table:number-columns-spanned="2">
                  <text:p text:style-name="table_al">Artikel 4:1 Huisvestingsverordening Leidschendam-Voorburg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consulent urgente woonzaken)</text:p>
                </table:table-cell>
                <table:table-cell table:style-name="cell_frame_all" table:number-rows-spanned="1" table:number-columns-spanned="1">
                  <text:p text:style-name="table_al">Dit mandaat geldt niet bij afwijken van het advies van de toetsingscommissie.</text:p>
                </table:table-cell>
              </table:table-row>
              <table:table-row table:style-name="row">
                <table:table-cell table:style-name="cell_frame_all" table:number-rows-spanned="1" table:number-columns-spanned="2">
                  <text:p text:style-name="table_al">Z-8</text:p>
                </table:table-cell>
                <table:table-cell table:style-name="cell_frame_all" table:number-rows-spanned="1" table:number-columns-spanned="1">
                  <text:p text:style-name="table_al">Beslissen op een aanvraag voor een eenmalig woningaanbod om een urgentieverklaring toe te wijzen voor een eenmalig bemiddelingsaanbod, op advies van de toetsingscommissie.</text:p>
                </table:table-cell>
                <table:table-cell table:style-name="cell_frame_all" table:number-rows-spanned="1" table:number-columns-spanned="2">
                  <text:p text:style-name="table_al">Artikel 4:8 lid 5 Huisvestingsverordening Leidschendam-Voorburg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consulent urgente woon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Werk &amp; Inkomen, Jeugd en Zorg</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WIJZ-1</text:p>
                </table:table-cell>
                <table:table-cell table:style-name="cell_frame_all" table:number-rows-spanned="1" table:number-columns-spanned="1">
                  <text:p text:style-name="table_al">Het vaststellen van een dwangsombeschikking</text:p>
                </table:table-cell>
                <table:table-cell table:style-name="cell_frame_all" table:number-rows-spanned="1" table:number-columns-spanned="2">
                  <text:p text:style-name="table_al">Artikel 4:18 lid 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 (kwaliteitsmedewerker, taakvelden werk &amp; inkomen, jeugd en z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WIJZ-2</text:p>
                </table:table-cell>
                <table:table-cell table:style-name="cell_frame_all" table:number-rows-spanned="1" table:number-columns-spanned="1">
                  <text:p text:style-name="table_al">Het toekennen of afwijzen van een tegemoetkoming in aanvulling op de kinderopvangtoeslag.</text:p>
                </table:table-cell>
                <table:table-cell table:style-name="cell_frame_all" table:number-rows-spanned="1" table:number-columns-spanned="2">
                  <text:p text:style-name="table_al">Artikel 1.13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consulent jeugd en consulent z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WIJZ-3</text:p>
                </table:table-cell>
                <table:table-cell table:style-name="cell_frame_all" table:number-rows-spanned="1" table:number-columns-spanned="1">
                  <text:p text:style-name="table_al">Het toekennen, afwijzen, terugvorderen dan wel beëindigen van loonkostensubsidie.</text:p>
                </table:table-cell>
                <table:table-cell table:style-name="cell_frame_all" table:number-rows-spanned="1" table:number-columns-spanned="2">
                  <text:p text:style-name="table_al">Artikel 10d Participatiewet en artikel 4:57 Awb (bij terug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WIJZ-4</text:p>
                </table:table-cell>
                <table:table-cell table:style-name="cell_frame_all" table:number-rows-spanned="1" table:number-columns-spanned="1">
                  <text:p text:style-name="table_al">Het vaststellen van een beschikking, inclusief een plan van aanpak, in het kader van brede ondersteuning voor een aanvrager van kinderopvangtoeslag die een aanvraag heeft ingediend voor een herstelmaatregel.</text:p>
                </table:table-cell>
                <table:table-cell table:style-name="cell_frame_all" table:number-rows-spanned="1" table:number-columns-spanned="2">
                  <text:p text:style-name="table_al">Artikel 2.21 Wet hersteloperatie toesl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ikkeling 0;</text:p>
                  <text:p text:style-name="table_al">Medewerker beleidsuitvoering I en II</text:p>
                </table:table-cell>
                <table:table-cell table:style-name="cell_frame_all" table:number-rows-spanned="1" table:number-columns-spanned="1">
                  <text:p text:style-name="table_al">Voor toekennen van een voorziening met een waarde tot € 500,- is de medewerker beleidsuitvoering II zelfstandig bevoegd.</text:p>
                  <text:p text:style-name="table_al">Bij toekennen van een voorziening met een waarde tussen € 500,- en € 1.500,- dient afstemming plaats te vinden met de medewerker beleidsuitvoering I (vier-ogen-principe).</text:p>
                  <text:p text:style-name="table_al">Bij toekennen van een voorziening met een waarde van meer dan € 1.500,- zijn alleen de medewerker ontwikkeling 0 en de tactisch leidinggevende I bevoegd.</text:p>
                </table:table-cell>
              </table:table-row>
              <table:table-row table:style-name="row">
                <table:table-cell table:style-name="cell_frame_all" table:number-rows-spanned="1" table:number-columns-spanned="2">
                  <text:p text:style-name="table_al">WIJZ-5</text:p>
                </table:table-cell>
                <table:table-cell table:style-name="cell_frame_all" table:number-rows-spanned="1" table:number-columns-spanned="1">
                  <text:p text:style-name="table_al">Het kwijtschelden van schulden met betrekking tot de Participatiewet en enige andere wetten van een gedupeerde aanvrager kinderopvangtoeslag</text:p>
                </table:table-cell>
                <table:table-cell table:style-name="cell_frame_all" table:number-rows-spanned="1" table:number-columns-spanned="2">
                  <text:p text:style-name="table_al">Artikel 3.8 Wet hersteloperatie toeslagen</text:p>
                  <text:p text:style-name="table_al">Artikel 3.12 Wet hersteloperatie toesl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consulent inkom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Leerplicht</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L-1</text:p>
                </table:table-cell>
                <table:table-cell table:style-name="cell_frame_all" table:number-rows-spanned="1" table:number-columns-spanned="1">
                  <text:p text:style-name="table_al">De uitoefening van alle bevoegdheden op grond van de Leerplichtwet 1969.</text:p>
                </table:table-cell>
                <table:table-cell table:style-name="cell_frame_all" table:number-rows-spanned="1" table:number-columns-spanned="2">
                  <text:p text:style-name="table_al">Artikel 160, lid 1, onderdeel a, Gemeentewet, en de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Leerplicht RMC)</text:p>
                </table:table-cell>
                <table:table-cell table:style-name="cell_frame_all" table:number-rows-spanned="1" table:number-columns-spanned="1">
                  <text:p text:style-name="table_al">De oorspronkelijke bevoegdheid betreft onder meer de vervangende leerplicht, de vervangende leerplicht in het laatste schooljaar, het vaststellen van instructies over de naleving en de controle en de opgave aan de Minister van het schoolverzuim, alsmede het verlenen van dispensatie van de verplichting tot geregeld schoolbezoek (vrijstelling en dispensatie VAVO) </text:p>
                  <text:p text:style-name="table_al">De mandataris is een zelfstandig bestuursorgaan en daarom zijn de leidinggevenden niet bevoegd.</text:p>
                </table:table-cell>
              </table:table-row>
              <table:table-row table:style-name="row">
                <table:table-cell table:style-name="cell_frame_all" table:number-rows-spanned="1" table:number-columns-spanned="2">
                  <text:p text:style-name="table_al">L-2</text:p>
                </table:table-cell>
                <table:table-cell table:style-name="cell_frame_all" table:number-rows-spanned="1" table:number-columns-spanned="1">
                  <text:p text:style-name="table_al">Alle bevoegdheden voor zover die niet rechtstreeks zijn geattribueerd aan de leerplichtambtenaren.</text:p>
                </table:table-cell>
                <table:table-cell table:style-name="cell_frame_all" table:number-rows-spanned="1" table:number-columns-spanned="2">
                  <text:p text:style-name="table_al">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130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0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0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Leidschendam-Voorburg</meta:user-defined>
    <meta:user-defined meta:name="OVERHEIDop.Rubriek/DC.type">delegatie- of mandaatbesluit</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artikel 4:81 van de Algemene wet bestuursrecht]|[1.0:c:BWBR0005537&amp;artikel=4%3A81&amp;g=2025-11-21</meta:user-defined>
    <meta:user-defined meta:name="DC.source">artikel 160 van de Gemeentewet]|[1.0:c:BWBR0005416&amp;artikel=160&amp;g=2025-02-12</meta:user-defined>
    <meta:user-defined meta:name="DC.source">artikel 171 van de Gemeentewet]|[1.0:c:BWBR0005416&amp;artikel=171&amp;g=2025-02-12</meta:user-defined>
    <meta:user-defined meta:name="DCTERMS.alternative">Mandaatregeling Leidschendam-Voorburg 2025</meta:user-defined>
    <dc:language>nl</dc:language>
    <meta:user-defined meta:name="OVERHEIDop.locatietype/OVERHEIDop.gebiedsmarkering">Gemeente</meta:user-defined>
    <meta:user-defined meta:name="DC.title">Mandaatregeling Leidschendam-Voorburg 2025</meta:user-defined>
    <meta:user-defined meta:name="DCTERMS.W3CDTF/DCTERMS.available">2025-12-02</meta:user-defined>
    <meta:user-defined meta:name="DCTERMS.W3CDTF/OVERHEIDop.jaargang">2025</meta:user-defined>
    <meta:user-defined meta:name="OVERHEIDop.publicationIssue">521309</meta:user-defined>
    <meta:user-defined meta:name="OVERHEIDop.betreftRegeling">CVDR748304_1</meta:user-defined>
    <meta:user-defined meta:name="OVERHEIDop.GmbID/DC.identifier">gmb-2025-521309</meta:user-defined>
    <meta:user-defined meta:name="xs:date/OVERHEIDop.startdatum">2025-12-03</meta:user-defined>
    <meta:user-defined meta:name="OVERHEIDop.versieInformatie"/>
  </office:meta>
</office:document-meta>
</file>