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mantelzorgwoning aan Schuurkampseweg 2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ijdelijke mantelzorgwoning (Bouwactiviteit (omgevingsplan), Afwijken van regels in het omgevingsplan), Schuurkampseweg 2, 4061 RK, in Ophemert (21-11-2025) (bezwaar mogelijk), ODR241697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30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974</meta:user-defined>
    <dc:language>nl</dc:language>
    <meta:user-defined meta:name="OVERHEIDop.locatietype/OVERHEIDop.gebiedsmarkering">Adres</meta:user-defined>
    <meta:user-defined meta:name="DC.title">Toestemming voor het plaatsen van een tijdelijke mantelzorgwoning aan Schuurkampseweg 2 te Ophemer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307</meta:user-defined>
    <meta:user-defined meta:name="OVERHEIDop.GmbID/DC.identifier">gmb-2025-521307</meta:user-defined>
    <meta:user-defined meta:name="OVERHEIDop.versieInformatie"/>
  </office:meta>
</office:document-meta>
</file>