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65, 3971KD Driebergen-Rijsenburg, plaatsen tekst op rechter zijgevel (RX2025-00002903,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65, 3971KD Driebergen-Rijsenburg, plaatsen tekst op rechter zijgevel (RX2025-00002903, 27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3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903</meta:user-defined>
    <meta:user-defined meta:name="DCTERMS.abstract">Hoofdstraat 65, 3971KD Driebergen-Rijsenburg, plaatsen tekst op rechter zijgevel (RX2025-00002903, 27 november 2025)</meta:user-defined>
    <dc:language>nl</dc:language>
    <meta:user-defined meta:name="OVERHEIDop.locatietype/OVERHEIDop.gebiedsmarkering">Vlak</meta:user-defined>
    <meta:user-defined meta:name="DC.title">Gemeente Utrechtse Heuvelrug, ingediende aanvraag omgevingsvergunning - Hoofdstraat 65, 3971KD Driebergen-Rijsenburg, plaatsen tekst op rechter zijgevel (RX2025-00002903, 27 november 2025)</meta:user-defined>
    <meta:user-defined meta:name="DCTERMS.W3CDTF/DCTERMS.available">2025-12-01</meta:user-defined>
    <meta:user-defined meta:name="DCTERMS.W3CDTF/OVERHEIDop.jaargang">2025</meta:user-defined>
    <meta:user-defined meta:name="OVERHEIDop.publicationIssue">521305</meta:user-defined>
    <meta:user-defined meta:name="OVERHEIDop.GmbID/DC.identifier">gmb-2025-521305</meta:user-defined>
    <meta:user-defined meta:name="OVERHEIDop.versieInformatie"/>
  </office:meta>
</office:document-meta>
</file>