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culptuur aan Van Pallandtweg te Neer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sculptuur (Afwijken van regels in het omgevingsplan, Bouwactiviteit (omgevingsplan)), Van Pallandtweg, in Neerijnen (19-11-2025) (bezwaar mogelijk), ODR2515904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1303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30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30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515904</meta:user-defined>
    <dc:language>nl</dc:language>
    <meta:user-defined meta:name="OVERHEIDop.locatietype/OVERHEIDop.gebiedsmarkering">Weg</meta:user-defined>
    <meta:user-defined meta:name="DC.title">Toestemming voor het plaatsen van een sculptuur aan Van Pallandtweg te Neerijnen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1303</meta:user-defined>
    <meta:user-defined meta:name="OVERHEIDop.GmbID/DC.identifier">gmb-2025-521303</meta:user-defined>
    <meta:user-defined meta:name="OVERHEIDop.versieInformatie"/>
  </office:meta>
</office:document-meta>
</file>