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- Ingekomen aanvraag: Op 26 november 2025 is er een aanvraag evenementenvergunning binnengekomen voor Truckrun op 16 mei 2025 in en om Zuid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2130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 - Ingekomen aanvraag: Op 26 november 2025 is er een aanvraag evenementenvergunning binnengekomen voor Truckrun op 16 mei 2025 in en om Zuidwolde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300</meta:user-defined>
    <meta:user-defined meta:name="OVERHEIDop.GmbID/DC.identifier">gmb-2025-521300</meta:user-defined>
    <meta:user-defined meta:name="OVERHEIDop.versieInformatie"/>
  </office:meta>
</office:document-meta>
</file>