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ten behoeve van een zorgwoning aan Muytertweg 28a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Muytertweg 28a, 6075 AM te Herkenbosch / Roerdalen / bekendgemaakt op 2 januari 2024 / het kappen van bomen t.b.v. een zorgwoning / Activiteit: Kappen van houtopstand en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1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bomen ten behoeve van een zorgwoning aan Muytertweg 28a te Herkenbosch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13</meta:user-defined>
    <meta:user-defined meta:name="OVERHEIDop.GmbID/DC.identifier">gmb-2025-5213</meta:user-defined>
    <meta:user-defined meta:name="OVERHEIDop.versieInformatie"/>
  </office:meta>
</office:document-meta>
</file>