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en de bouw van een schuur aan Waalbandijk 90a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en de bouw van een schuur (Bouwactiviteit (technisch), Bouwactiviteit (omgevingsplan)), Waalbandijk 90a, 4063 CD, in Heesselt (24-11-2025) (geen bezwaar mogelijk), ODR25174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29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415</meta:user-defined>
    <dc:language>nl</dc:language>
    <meta:user-defined meta:name="OVERHEIDop.locatietype/OVERHEIDop.gebiedsmarkering">Adres</meta:user-defined>
    <meta:user-defined meta:name="DC.title">Aanvraag vergunning voor het uitbreiden van de woning en de bouw van een schuur aan Waalbandijk 90a te Heessel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299</meta:user-defined>
    <meta:user-defined meta:name="OVERHEIDop.GmbID/DC.identifier">gmb-2025-521299</meta:user-defined>
    <meta:user-defined meta:name="OVERHEIDop.versieInformatie"/>
  </office:meta>
</office:document-meta>
</file>