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iep (kwijnt weg), tegenover Dorpsstraat 33 in Abbekerk</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ontvangen voor een omgevingsvergunning voor het kappen van een iep (kwijnt weg) op het perceel tegenover Dorpsstraat 33 in Abbekerk. De aanvraag is geregistreerd onder zaaknummer Z2025-00002219.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129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9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9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19</meta:user-defined>
    <meta:user-defined meta:name="DCTERMS.abstract">Betreft: Aanvraag op locatie tegenover Dorpsstraat 33 in Abbekerk</meta:user-defined>
    <dc:language>nl</dc:language>
    <meta:user-defined meta:name="OVERHEIDop.locatietype/OVERHEIDop.gebiedsmarkering">Vlak</meta:user-defined>
    <meta:user-defined meta:name="DC.title">Kennisgeving aanvraag omgevingsvergunning voor kappen van een iep (kwijnt weg), tegenover Dorpsstraat 33 in Abbekerk</meta:user-defined>
    <meta:user-defined meta:name="DCTERMS.W3CDTF/DCTERMS.available">2025-12-01</meta:user-defined>
    <meta:user-defined meta:name="DCTERMS.W3CDTF/OVERHEIDop.jaargang">2025</meta:user-defined>
    <meta:user-defined meta:name="OVERHEIDop.publicationIssue">521296</meta:user-defined>
    <meta:user-defined meta:name="OVERHEIDop.GmbID/DC.identifier">gmb-2025-521296</meta:user-defined>
    <meta:user-defined meta:name="OVERHEIDop.versieInformatie"/>
  </office:meta>
</office:document-meta>
</file>