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Lindeboom, Mensinksdijkje 1D 7433AM Schalkhaar [Diepenveen D 1972] Diepenveen D 1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1-2025</text:p>
            <text:p text:style-name="common-al">
            <text:span text:style-name="nadrukvet">Locatie:</text:span> Mensinksdijkje 1D 7433AM Schalkhaar, [Diepenveen D 1972] Diepenveen D 1972 </text:p>
            <text:p text:style-name="common-al">
            <text:span text:style-name="nadrukvet">Zaakomschrijving:</text:span> het kappen van een Lindeboom</text:p>
            <text:p text:style-name="common-al">
            <text:span text:style-name="nadrukvet">Zaaknummer:</text:span> Z2025-000110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0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0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129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9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9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1009</meta:user-defined>
    <meta:user-defined meta:name="DCTERMS.abstract">het kappen van een Linde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Lindeboom, Mensinksdijkje 1D 7433AM Schalkhaar [Diepenveen D 1972] Diepenveen D 1972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295</meta:user-defined>
    <meta:user-defined meta:name="OVERHEIDop.GmbID/DC.identifier">gmb-2025-521295</meta:user-defined>
    <meta:user-defined meta:name="OVERHEIDop.versieInformatie"/>
  </office:meta>
</office:document-meta>
</file>