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8, 1223 NZ Hilversum, Spechtstraat 10, 1223 NZ Hilversum, Spechtstraat 12, 1223 NZ Hilversum, Spechtstraat 6, 1223 NZ Hilversum (vernieuwen dak); 1857377; 27-11-2025; Status: Vergunning 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echtstraat 8, 1223 NZ Hilversum, Spechtstraat 10, 1223 NZ Hilversum, Spechtstraat 12, 1223 NZ Hilversum, Spechtstraat 6, 1223 NZ Hilversum (vernieuwen dak); 1857377; 27-11-2025; Status: Vergunning verleend, gemeente Hilversum</text:p>
            <text:p text:style-name="common-al">
            
          </text:p>
            <text:p text:style-name="common-al">Verzenddatum: 2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2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7377</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echtstraat 8, 1223 NZ Hilversum, Spechtstraat 10, 1223 NZ Hilversum, Spechtstraat 12, 1223 NZ Hilversum, Spechtstraat 6, 1223 NZ Hilversum (vernieuwen dak); 1857377; 27-11-2025; Status: Vergunning v</meta:user-defined>
    <meta:user-defined meta:name="DCTERMS.W3CDTF/DCTERMS.available">2025-12-01</meta:user-defined>
    <meta:user-defined meta:name="DCTERMS.W3CDTF/OVERHEIDop.jaargang">2025</meta:user-defined>
    <meta:user-defined meta:name="OVERHEIDop.publicationIssue">521290</meta:user-defined>
    <meta:user-defined meta:name="OVERHEIDop.GmbID/DC.identifier">gmb-2025-521290</meta:user-defined>
    <meta:user-defined meta:name="OVERHEIDop.versieInformatie"/>
  </office:meta>
</office:document-meta>
</file>