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de uitweg aan Randweg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de uitweg (Uitweg maken, hebben of veranderen of het gebruik daarvan veranderen), Randweg 2, 4191 NN, in Geldermalsen (24-11-2025) (geen bezwaar mogelijk), ODR25174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28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8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8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17427</meta:user-defined>
    <dc:language>nl</dc:language>
    <meta:user-defined meta:name="OVERHEIDop.locatietype/OVERHEIDop.gebiedsmarkering">Adres</meta:user-defined>
    <meta:user-defined meta:name="DC.title">Aanvraag vergunning voor het aanleggen van de uitweg aan Randweg 2 te Geldermal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288</meta:user-defined>
    <meta:user-defined meta:name="OVERHEIDop.GmbID/DC.identifier">gmb-2025-521288</meta:user-defined>
    <meta:user-defined meta:name="OVERHEIDop.versieInformatie"/>
  </office:meta>
</office:document-meta>
</file>