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Zakelijke beschrijving van de inhoud van een anterieure overeenkomst als bedoeld in artikel 13.13 van de Omgevingswet inzake een herstructurering in Work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hebben een anterieure overeenkomst gesloten met stichting Dynhus. De gemeente en stichting Dynhus beogen door middel van het sluiten van een anterieure overeenkomst de rechten en plichten vast te leggen waaronder stichting Dynhus overgaat tot herstructurering in Workum waarbij 12 verouderde grondgebonden sociale huurwoningen aan de Lynbaen 1 tot en met 23 worden gesloopt en worden vervangen door 22 sociale huurappartementen.</text:p>
            <text:p text:style-name="al">De kosten komen voor rekening van de stichting Dynhus. </text:p>
            <text:p text:style-name="al">In de anterieure overeenkomst zijn de voorwaarden opgenomen waaronder de gemeente medewerking verleent aan de herstructurering. </text:p>
            <text:p text:style-name="al"/>
            <text:p text:style-name="al">
            <text:span text:style-name="nadrukondlijn">Locatie</text:span>
          </text:p>
            <text:p text:style-name="al">De percelen gelegen aan de Lynbaen 1 tot en met 23 te Workum en kadastraal bekend gemeente Workum sectie A nummers 4888 en 4889. </text:p>
            <text:p text:style-name="al"/>
            <text:p text:style-name="al">
            <text:span text:style-name="nadrukondlijn">Hoofdlijnen overeenkomst</text:span>
          </text:p>
            <text:list text:style-name="id1-3-2-2-1-12">
              <text:list-item text:style-override="id1-3-2-2-1-12-1">
                <text:number>a.</text:number>
                <text:p text:style-name="al">De sloop van 12 verouderde grondgebonden huurwoningen die worden vervangen door 22 sociale huurappartementen;</text:p>
              </text:list-item>
              <text:list-item text:style-override="id1-3-2-2-1-12-2">
                <text:number>b.</text:number>
                <text:p text:style-name="al">Een grondruil tussen partijen;</text:p>
              </text:list-item>
              <text:list-item text:style-override="id1-3-2-2-1-12-3">
                <text:number>c.</text:number>
                <text:p text:style-name="al">De inrichting van het perceel als speel- en groenvoorziening;</text:p>
              </text:list-item>
              <text:list-item text:style-override="id1-3-2-2-1-12-4">
                <text:number>d.</text:number>
                <text:p text:style-name="al">De realisatie van parkeerplaatsen; </text:p>
              </text:list-item>
              <text:list-item text:style-override="id1-3-2-2-1-12-5">
                <text:number>e.</text:number>
                <text:p text:style-name="al">Een vergoeding voor de gemeentelijke plankosten.</text:p>
              </text:list-item>
            </text:list>
            <text:p text:style-name="al"/>
            <text:p text:style-name="al">Tegen de gesloten anterieure overeenkomst kunnen geen zienswijzen en/of bezwaren worden ingedien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128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8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8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Zakelijke beschrijving van de inhoud van een anterieure overeenkomst als bedoeld in artikel 13.13 van de Omgevingswet inzake een herstructurering in Workum</meta:user-defined>
    <meta:user-defined meta:name="DCTERMS.W3CDTF/DCTERMS.available">2025-12-01</meta:user-defined>
    <meta:user-defined meta:name="DCTERMS.W3CDTF/OVERHEIDop.jaargang">2025</meta:user-defined>
    <meta:user-defined meta:name="OVERHEIDop.publicationIssue">521287</meta:user-defined>
    <meta:user-defined meta:name="OVERHEIDop.GmbID/DC.identifier">gmb-2025-521287</meta:user-defined>
    <meta:user-defined meta:name="OVERHEIDop.versieInformatie"/>
  </office:meta>
</office:document-meta>
</file>