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in een berging aan Klepel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woning in een berging (Bouwactiviteit (technisch), Bouwactiviteit (omgevingsplan)), Klepel 9, 4191 ZR, in Geldermalsen (21-11-2025) (geen bezwaar mogelijk), ODR2517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316</meta:user-defined>
    <dc:language>nl</dc:language>
    <meta:user-defined meta:name="OVERHEIDop.locatietype/OVERHEIDop.gebiedsmarkering">Adres</meta:user-defined>
    <meta:user-defined meta:name="DC.title">Aanvraag vergunning voor het realiseren van een woning in een berging aan Klepel 9 te Geldermal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86</meta:user-defined>
    <meta:user-defined meta:name="OVERHEIDop.GmbID/DC.identifier">gmb-2025-521286</meta:user-defined>
    <meta:user-defined meta:name="OVERHEIDop.versieInformatie"/>
  </office:meta>
</office:document-meta>
</file>