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tergraal kindcentrum aan Glorie van Holland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intergraal kindcentrum (Bouwactiviteit (omgevingsplan), Bouwactiviteit (technisch)), Glorie van Holland 30, 4191 DN, in Geldermalsen (19-11-2025) (geen bezwaar mogelijk), ODR2517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31</meta:user-defined>
    <dc:language>nl</dc:language>
    <meta:user-defined meta:name="OVERHEIDop.locatietype/OVERHEIDop.gebiedsmarkering">Adres</meta:user-defined>
    <meta:user-defined meta:name="DC.title">Aanvraag vergunning voor het bouwen van een intergraal kindcentrum aan Glorie van Holland 30 te Geldermal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85</meta:user-defined>
    <meta:user-defined meta:name="OVERHEIDop.GmbID/DC.identifier">gmb-2025-521285</meta:user-defined>
    <meta:user-defined meta:name="OVERHEIDop.versieInformatie"/>
  </office:meta>
</office:document-meta>
</file>