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arden van een strook grond naast Plettenburglaan 16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arden van een strook grond naast Plettenburglaan 16 1 (Werk, niet zijnde bouwwerk, of werkzaamheid uitvoeren), naast Plettenburglaan 16 1, in Geldermalsen (19-11-2025) (geen bezwaar mogelijk), ODR2517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27</meta:user-defined>
    <dc:language>nl</dc:language>
    <meta:user-defined meta:name="OVERHEIDop.locatietype/OVERHEIDop.gebiedsmarkering">Adres</meta:user-defined>
    <meta:user-defined meta:name="DC.title">Aanvraag vergunning voor het verharden van een strook grond naast Plettenburglaan 16 1 te Geldermal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84</meta:user-defined>
    <meta:user-defined meta:name="OVERHEIDop.GmbID/DC.identifier">gmb-2025-521284</meta:user-defined>
    <meta:user-defined meta:name="OVERHEIDop.versieInformatie"/>
  </office:meta>
</office:document-meta>
</file>