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gemeente De Wolden maakt bekend de volgende aanvraag omgevingsvergunning op grond van de Omgevingswet te hebben ontvangen:</text:p>
            <text:p text:style-name="common-al"/>
            <text:p text:style-name="common-al">• <text:span text:style-name="nadrukvet">Linde, <text:span text:style-name="nadrukvet">Burgemeester Jansstraat 43</text:span>:</text:span> voor veehouderij, het wijzigen van een kalkoenhouderij, ontvangstdatum aanvraag 17 november 2025</text:p>
            <text:p text:style-name="common-al">zaaknummer: Z2025-025827.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2128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8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8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282</meta:user-defined>
    <meta:user-defined meta:name="OVERHEIDop.GmbID/DC.identifier">gmb-2025-521282</meta:user-defined>
    <meta:user-defined meta:name="OVERHEIDop.versieInformatie"/>
  </office:meta>
</office:document-meta>
</file>