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centrum Oosterhout (Oosterhoutsestraat 6678PG Ooster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Grote Nolerhoutse Optocht op 2 maart 2025. Het besluit is verleend:</text:p>
            <text:p text:style-name="common-al">
            <text:span text:style-name="nadrukvet">Locatie: </text:span>Route door centrum Oosterhout (Oosterhoutsestraat 6678PG Oosterhout)</text:p>
            <text:p text:style-name="common-al">
            <text:span text:style-name="nadrukvet">Zaaknummer: </text:span>Z2024-00002112</text:p>
            <text:p text:style-name="common-al">
            <text:span text:style-name="nadrukvet">Datum besluit:</text:span> 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12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112</meta:user-defined>
    <meta:user-defined meta:name="DCTERMS.abstract">Betreft: het organiseren van Grote Nolerhoutse Optocht op 2 maart 2025 op locatie Route door centrum Oosterhout (Oosterhoutsestraat 6678PG Oosterhout), vergunning verleend op 5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Route door centrum Oosterhout (Oosterhoutsestraat 6678PG Oosterhout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28</meta:user-defined>
    <meta:user-defined meta:name="OVERHEIDop.GmbID/DC.identifier">gmb-2025-52128</meta:user-defined>
    <meta:user-defined meta:name="OVERHEIDop.versieInformatie"/>
  </office:meta>
</office:document-meta>
</file>