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talud aan Raadhuisplei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talud (Bouwactiviteit (omgevingsplan)), Raadhuisplein 4, 4147 AN, in Asperen (20-11-2025) (geen bezwaar mogelijk), ODR2517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81</meta:user-defined>
    <dc:language>nl</dc:language>
    <meta:user-defined meta:name="OVERHEIDop.locatietype/OVERHEIDop.gebiedsmarkering">Adres</meta:user-defined>
    <meta:user-defined meta:name="DC.title">Aanvraag vergunning voor het aanpassen van een talud aan Raadhuisplein 4 te Aspe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77</meta:user-defined>
    <meta:user-defined meta:name="OVERHEIDop.GmbID/DC.identifier">gmb-2025-521277</meta:user-defined>
    <meta:user-defined meta:name="OVERHEIDop.versieInformatie"/>
  </office:meta>
</office:document-meta>
</file>