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rempad 1, 5386 GD Geffen, Brempad ong. (sectie B, nr. 24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empad 1, 5386 GD Geffen, Brempad ong. (sectie B, nr. 2418)</text:span>
          </text:p>
            <text:p text:style-name="common-al">
            <text:span text:style-name="nadrukvet">het bouwen van een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5710</text:span>
          </text:p>
            <text:p text:style-name="common-al">
            
          </text:p>
            <text:p text:style-name="common-al">Burgemeester en wethouders hebben een omgevingsvergunning verleend. Op 27-11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127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7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7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1571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: Brempad 1, 5386 GD Geffen, Brempad ong. (sectie B, nr. 2418)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276</meta:user-defined>
    <meta:user-defined meta:name="OVERHEIDop.GmbID/DC.identifier">gmb-2025-521276</meta:user-defined>
    <meta:user-defined meta:name="OVERHEIDop.versieInformatie"/>
  </office:meta>
</office:document-meta>
</file>