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 drainage en dempen sloot, Borculoseweg 51, 7151M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5 is een aanvraag ontvangen voor het aanleggen van drainage en het dempen van een sloot op locatie Borculoseweg 51, 7151MS Eibergen. De aanvraag is geregistreerd onder zaaknummer Z2025-00001893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127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7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7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93</meta:user-defined>
    <meta:user-defined meta:name="DCTERMS.abstract">Betreft: Aanvraag op locatie Borculoseweg 51, 7151MS Eibergen</meta:user-defined>
    <dc:language>nl</dc:language>
    <meta:user-defined meta:name="OVERHEIDop.locatietype/OVERHEIDop.gebiedsmarkering">Vlak</meta:user-defined>
    <meta:user-defined meta:name="DC.title">Aanvraag vergunning voor aanleg drainage en dempen sloot, Borculoseweg 51, 7151MS Eiberg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275</meta:user-defined>
    <meta:user-defined meta:name="OVERHEIDop.GmbID/DC.identifier">gmb-2025-521275</meta:user-defined>
    <meta:user-defined meta:name="OVERHEIDop.versieInformatie"/>
  </office:meta>
</office:document-meta>
</file>