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agelstudio op het adres Rozenstraat 86, 4711 GH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agelstudio op het adres Rozenstraat 86, 4711 GH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11-2025. De gemeente neemt daarover waarschijnlijk voor 2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12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4834</meta:user-defined>
    <dc:language>nl</dc:language>
    <meta:user-defined meta:name="OVERHEIDop.locatietype/OVERHEIDop.gebiedsmarkering">Punt</meta:user-defined>
    <meta:user-defined meta:name="DC.title">Aanvraag vergunning voor het realiseren van een nagelstudio op het adres Rozenstraat 86, 4711 GH St. Willebro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271</meta:user-defined>
    <meta:user-defined meta:name="OVERHEIDop.GmbID/DC.identifier">gmb-2025-521271</meta:user-defined>
    <meta:user-defined meta:name="OVERHEIDop.versieInformatie"/>
  </office:meta>
</office:document-meta>
</file>