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huis met vrijstaand bijgebouw aan de Witvensberg 5 5534AR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5 een omgevingsvergunning DSO verleend. De gemeente geeft hiermee toestemming voor het realiseren van een nieuwbouwhuis met vrijstaand bijgebouw aan de Witvensberg 5 5534AR Netersel. Het kenmerk van de gemeente voor deze zaak is ZBLA2025-0009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2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40</meta:user-defined>
    <meta:user-defined meta:name="DCTERMS.abstract">realiseren van een nieuwbouwhuis met vrij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bouwhuis met vrijstaand bijgebouw aan de Witvensberg 5 5534AR Netersel</meta:user-defined>
    <meta:user-defined meta:name="DCTERMS.W3CDTF/DCTERMS.available">2025-12-01</meta:user-defined>
    <meta:user-defined meta:name="DCTERMS.W3CDTF/OVERHEIDop.jaargang">2025</meta:user-defined>
    <meta:user-defined meta:name="OVERHEIDop.publicationIssue">521268</meta:user-defined>
    <meta:user-defined meta:name="OVERHEIDop.GmbID/DC.identifier">gmb-2025-521268</meta:user-defined>
    <meta:user-defined meta:name="OVERHEIDop.versieInformatie"/>
  </office:meta>
</office:document-meta>
</file>