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 de Pol B.V., Nieuwjaarsreceptie bij de Pol, 1 januar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ij de Pol B.V. voor het houden van de Nieuwjaarsreceptie bij de Pol op donderdag 1 januari 2026 van 17,00 uur tot 23.00 uur. De nieuwjaarsreceptie vindt plaats in sporthal de Pol in Gaanderen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126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6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84622</meta:user-defined>
    <dc:language>nl</dc:language>
    <meta:user-defined meta:name="OVERHEIDop.locatietype/OVERHEIDop.gebiedsmarkering">Punt</meta:user-defined>
    <meta:user-defined meta:name="DC.title">Bij de Pol B.V., Nieuwjaarsreceptie bij de Pol, 1 januari 2026, vergunning verlee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262</meta:user-defined>
    <meta:user-defined meta:name="OVERHEIDop.GmbID/DC.identifier">gmb-2025-521262</meta:user-defined>
    <meta:user-defined meta:name="OVERHEIDop.versieInformatie"/>
  </office:meta>
</office:document-meta>
</file>