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elly &amp; Baby Beurs, Marasingel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elly &amp; Baby beurs</text:p>
            <text:p text:style-name="common-al">Datum: 31 januari 2026</text:p>
            <text:p text:style-name="common-al">Locatie: Marasingel 19</text:p>
            <text:p text:style-name="common-al">Dossiernummer: 4838509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125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5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5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Belly &amp; Baby Beurs, Marasingel 19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257</meta:user-defined>
    <meta:user-defined meta:name="OVERHEIDop.GmbID/DC.identifier">gmb-2025-521257</meta:user-defined>
    <meta:user-defined meta:name="OVERHEIDop.versieInformatie"/>
  </office:meta>
</office:document-meta>
</file>