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appartementencomplex met 64 wooneenheden, Doornakkersweg 51 5642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56 </text:p>
            <text:p text:style-name="common-al"> Omschrijving: bouwen appartementencomplex met 64 wooneen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rnakkersweg 51 5642MP Eindhoven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25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56</meta:user-defined>
    <meta:user-defined meta:name="DCTERMS.abstract">bouwen appartementencomplex met 64 wooneenheden</meta:user-defined>
    <dc:language>nl</dc:language>
    <meta:user-defined meta:name="OVERHEIDop.locatietype/OVERHEIDop.gebiedsmarkering">Vlak</meta:user-defined>
    <meta:user-defined meta:name="DC.title">Ingediende aanvraag omgevingsvergunning: bouwen appartementencomplex met 64 wooneenheden, Doornakkersweg 51 5642MP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56</meta:user-defined>
    <meta:user-defined meta:name="OVERHEIDop.GmbID/DC.identifier">gmb-2025-521256</meta:user-defined>
    <meta:user-defined meta:name="OVERHEIDop.versieInformatie"/>
  </office:meta>
</office:document-meta>
</file>