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232, 2801L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5 een aanvraag om een omgevingsvergunning ontvangen. Het gaat over het verrichten van herstelwerkzaamheden aan de voorgevel (Monument) op de locatie Lage Gouwe 232, 2801LN Gouda. De aanvraag is geregistreerd onder kenmerk 2025-00025280.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2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280</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232, 2801LN Gouda</meta:user-defined>
    <meta:user-defined meta:name="DCTERMS.W3CDTF/DCTERMS.available">2025-12-01</meta:user-defined>
    <meta:user-defined meta:name="DCTERMS.W3CDTF/OVERHEIDop.jaargang">2025</meta:user-defined>
    <meta:user-defined meta:name="OVERHEIDop.publicationIssue">521255</meta:user-defined>
    <meta:user-defined meta:name="OVERHEIDop.GmbID/DC.identifier">gmb-2025-521255</meta:user-defined>
    <meta:user-defined meta:name="OVERHEIDop.versieInformatie"/>
  </office:meta>
</office:document-meta>
</file>