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mstelveenseweg 577, Amsterdam - Realiseren aanbouw, dakkapel en koekoek en doorbreken dragende wa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aanbouw, dakkapel en koekoek en het doorbreken van dragende wanden</text:p>
            <text:p text:style-name="common-al">Zaaknummer: OD2025-0036188</text:p>
            <text:p text:style-name="common-al">DSO nummer: 2025111401218</text:p>
            <text:p text:style-name="common-al">Ontvangstdatum aanvraag: 14-11-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124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4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24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6188</meta:user-defined>
    <meta:user-defined meta:name="DCTERMS.abstract">het realiseren van een aanbouw, dakkapel, koekoek en het doorbreken van dragende w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mstelveenseweg 577, Amsterdam - Realiseren aanbouw, dakkapel en koekoek en doorbreken dragende wanden</meta:user-defined>
    <meta:user-defined meta:name="DCTERMS.W3CDTF/DCTERMS.available">2025-12-01</meta:user-defined>
    <meta:user-defined meta:name="DCTERMS.W3CDTF/OVERHEIDop.jaargang">2025</meta:user-defined>
    <meta:user-defined meta:name="OVERHEIDop.publicationIssue">521249</meta:user-defined>
    <meta:user-defined meta:name="OVERHEIDop.GmbID/DC.identifier">gmb-2025-521249</meta:user-defined>
    <meta:user-defined meta:name="OVERHEIDop.versieInformatie"/>
  </office:meta>
</office:document-meta>
</file>