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Zeecontainer en Kantoorunit, Par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Zeecontainer en Kantoorunit</text:p>
            <text:p text:style-name="common-al">Locatie: Parkweg 40</text:p>
            <text:p text:style-name="common-al">Datum: 2 juni 2026 tot en met 30 oktober 2026 </text:p>
            <text:p text:style-name="common-al">Dossiernummer: 47748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2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Parkweg 40, Arnhem</meta:user-defined>
    <dc:language>nl</dc:language>
    <meta:user-defined meta:name="OVERHEIDop.locatietype/OVERHEIDop.gebiedsmarkering">Punt</meta:user-defined>
    <meta:user-defined meta:name="DC.title">Gemeente Arnhem - aanvraag oneigenlijk gebruik openbare grond, Zeecontainer en Kantoorunit, Parkweg 4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48</meta:user-defined>
    <meta:user-defined meta:name="OVERHEIDop.GmbID/DC.identifier">gmb-2025-521248</meta:user-defined>
    <meta:user-defined meta:name="OVERHEIDop.versieInformatie"/>
  </office:meta>
</office:document-meta>
</file>