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weg Grijpskerke, Melding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25 hebben wij een melding DSO 2025112501776 ontvangen van Waterschap Scheldestromen voor het opslaan van grond.   </text:p>
            <text:p text:style-name="common-al"> Het gaat om een melding in het kader van het Besluit activiteiten leefomgeving (Bal), over het opslaan van grond locatie Singelweg Grijpskerke, perceel M1247 Mariekerke.   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8853.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 1 december 2025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124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Singelweg Grijpskerke, Melding Besluit activiteiten leefomgevin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46</meta:user-defined>
    <meta:user-defined meta:name="OVERHEIDop.GmbID/DC.identifier">gmb-2025-521246</meta:user-defined>
    <meta:user-defined meta:name="OVERHEIDop.versieInformatie"/>
  </office:meta>
</office:document-meta>
</file>