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woning en omzetten bedrijfswoning naar burgerwoning - Zuidweg 1 en 3a, 2375 AP Rijpwetering - 1884805194</text:p>
      <text:section text:name="zakelijke-mededeling_id1-3-2" text:style-name="zakelijke-mededeling">
        <text:section text:name="zakelijke-mededeling-tekst_id1-3-2-1" text:style-name="zakelijke-mededeling-tekst">
          <text:section text:name="tekst_id1-3-2-1-1" text:style-name="tekst">
            <text:p text:style-name="common-al">Verzenddatum:  27-11-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12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5194</meta:user-defined>
    <meta:user-defined meta:name="DCTERMS.abstract">Kennisgeving verleende omgevingsvergunning: realiseren woning en omzetten bedrijfswoning naar burgerwoning - Zuidweg 1 en 3a Rijpwetering - 1884805194</meta:user-defined>
    <dc:language>nl</dc:language>
    <meta:user-defined meta:name="DC.title">Kennisgeving verleende omgevingsvergunning: realiseren woning en omzetten bedrijfswoning naar burgerwoning - Zuidweg 1 en 3a, 2375 AP Rijpwetering - 1884805194</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859</meta:user-defined>
    <meta:user-defined meta:name="OVERHEIDop.publicationIssue">521244</meta:user-defined>
    <meta:user-defined meta:name="OVERHEIDop.GmbID/DC.identifier">gmb-2025-521244</meta:user-defined>
    <meta:user-defined meta:name="OVERHEIDop.versieInformatie"/>
  </office:meta>
</office:document-meta>
</file>