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plaatsen van PV-panelen, de Genestetlaan 3 5615EG Eindhoven, de Genestetlaan 5 5615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7452</text:p>
            <text:p text:style-name="common-al">Omschrijving: plaatsen van PV-panele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 Genestetlaan 3 5615EG Eindhoven</text:p>
              </text:list-item>
              <text:list-item text:style-override="id1-3-2-1-1-6-2">
                <text:number>-</text:number>
                <text:p text:style-name="al"/>
                <text:p text:style-name="al">de Genestetlaan 5 5615EG Eindhoven</text:p>
              </text:list-item>
            </text:list>
            <text:p text:style-name="common-al">Soort aanvraag: Bouwactiviteit (ruimtelijk deel)</text:p>
            <text:p text:style-name="common-al">Datum binnenkomst: 10-09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124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4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4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452</meta:user-defined>
    <meta:user-defined meta:name="DCTERMS.abstract">plaatsen van PV-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: plaatsen van PV-panelen, de Genestetlaan 3 5615EG Eindhoven, de Genestetlaan 5 5615EG Eindhov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243</meta:user-defined>
    <meta:user-defined meta:name="OVERHEIDop.GmbID/DC.identifier">gmb-2025-521243</meta:user-defined>
    <meta:user-defined meta:name="OVERHEIDop.versieInformatie"/>
  </office:meta>
</office:document-meta>
</file>