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2e4d1b4-64e7-4b27-801a-bee3e829eb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apitein de Langestraat 28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apitein de Langestraat 287</text:p>
            <text:p text:style-name="al">Steller:  H. Bakkum</text:p>
            <text:p text:style-name="al">Afdeling:  Stadsruimte</text:p>
            <text:p text:style-name="al">Nummer: 19051833      Datum: 27 nov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apitein de Langestraat 287, kenteken TX-734-L.</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32e4d1b4-64e7-4b27-801a-bee3e829eb8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2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apitein de Langestraat 28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Kapitein de Langestraat 287</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apitein de Langestraat 287</meta:user-defined>
    <meta:user-defined meta:name="DCTERMS.W3CDTF/DCTERMS.available">2025-12-01</meta:user-defined>
    <meta:user-defined meta:name="DCTERMS.W3CDTF/OVERHEIDop.jaargang">2025</meta:user-defined>
    <meta:user-defined meta:name="OVERHEIDop.publicationIssue">521240</meta:user-defined>
    <meta:user-defined meta:name="OVERHEIDop.GmbID/DC.identifier">gmb-2025-521240</meta:user-defined>
    <meta:user-defined meta:name="OVERHEIDop.versieInformatie"/>
  </office:meta>
</office:document-meta>
</file>