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ofweg 10c, 3253MA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5 een besluit genomen op de aanvraag met zaaknummer Z2025-01439 voor een omgevingsvergunning betreffende het uitbreiden van een loods op locatie Stoofweg 10c, 3253MA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123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3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23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39</meta:user-defined>
    <dc:language>nl</dc:language>
    <meta:user-defined meta:name="OVERHEIDop.locatietype/OVERHEIDop.gebiedsmarkering">Vlak</meta:user-defined>
    <meta:user-defined meta:name="DC.title">Kennisgeving besluit op aanvraag omgevingsvergunning Stoofweg 10c, 3253MA Ouddorp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1238</meta:user-defined>
    <meta:user-defined meta:name="OVERHEIDop.GmbID/DC.identifier">gmb-2025-521238</meta:user-defined>
    <meta:user-defined meta:name="OVERHEIDop.versieInformatie"/>
  </office:meta>
</office:document-meta>
</file>