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Dreams and Desires, Anna van Saksenstraat 42, 1814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nna van Saksenstraat 42, 1814 JH Alkmaar<text:span text:style-name="nadrukvet">; </text:span>Dreams and Desires; </text:p>
            <text:p text:style-name="common-al">
            
          </text:p>
            <text:p text:style-name="common-al">Verzenddatum:  27-11-2025 </text:p>
            <text:p text:style-name="common-al">Zaaknummer: 000012891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2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89145</meta:user-defined>
    <dc:language>nl</dc:language>
    <meta:user-defined meta:name="OVERHEIDop.locatietype/OVERHEIDop.gebiedsmarkering">Punt</meta:user-defined>
    <meta:user-defined meta:name="DC.title">Publicatie Algemene plaatselijke verordening exploitatievergunning voor een seksbedrijf Verleend Dreams and Desires, Anna van Saksenstraat 42, 1814 JH Alkmaar</meta:user-defined>
    <meta:user-defined meta:name="DCTERMS.W3CDTF/DCTERMS.available">2025-12-01</meta:user-defined>
    <meta:user-defined meta:name="DCTERMS.W3CDTF/OVERHEIDop.jaargang">2025</meta:user-defined>
    <meta:user-defined meta:name="OVERHEIDop.publicationIssue">521234</meta:user-defined>
    <meta:user-defined meta:name="OVERHEIDop.GmbID/DC.identifier">gmb-2025-521234</meta:user-defined>
    <meta:user-defined meta:name="OVERHEIDop.versieInformatie"/>
  </office:meta>
</office:document-meta>
</file>