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Kerst Sing-in Raadhuisplein op 24 december 2025 op de locatie Cortgene 2 te Alblasserdam zaaknummer 900353888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Kerst Sing-in Raadhuisplein op 24 december 2025 op de locatie Cortgene 2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anuar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123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3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3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Kerst Sing-in Raadhuisplein op 24 december 2025 op de locatie Cortgene 2 te Alblasserdam zaaknummer 9003538887</meta:user-defined>
    <meta:user-defined meta:name="DCTERMS.W3CDTF/DCTERMS.available">2025-12-01</meta:user-defined>
    <meta:user-defined meta:name="DCTERMS.W3CDTF/OVERHEIDop.jaargang">2025</meta:user-defined>
    <meta:user-defined meta:name="OVERHEIDop.publicationIssue">521233</meta:user-defined>
    <meta:user-defined meta:name="OVERHEIDop.GmbID/DC.identifier">gmb-2025-521233</meta:user-defined>
    <meta:user-defined meta:name="OVERHEIDop.versieInformatie"/>
  </office:meta>
</office:document-meta>
</file>