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6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1-2025 een Vergunning APV / Bijzondere wetten verleend. De gemeente geeft hiermee toestemming voor het plaatsen van een overkapping tijdens Carnaval 2026 (t/m 2030) aan Wilhelminalaan 55 5541CT Reusel. Het kenmerk van de gemeente voor deze zaak is 166757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12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724</meta:user-defined>
    <meta:user-defined meta:name="DCTERMS.abstract">plaatsen van een overkapping tijdens Carnaval 2026 (t/m 2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overkapping tijdens Carnaval 2026 aan Wilhelminalaan 55 5541CT Reusel</meta:user-defined>
    <meta:user-defined meta:name="DCTERMS.W3CDTF/DCTERMS.available">2025-12-01</meta:user-defined>
    <meta:user-defined meta:name="DCTERMS.W3CDTF/OVERHEIDop.jaargang">2025</meta:user-defined>
    <meta:user-defined meta:name="OVERHEIDop.publicationIssue">521229</meta:user-defined>
    <meta:user-defined meta:name="OVERHEIDop.GmbID/DC.identifier">gmb-2025-521229</meta:user-defined>
    <meta:user-defined meta:name="OVERHEIDop.versieInformatie"/>
  </office:meta>
</office:document-meta>
</file>