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Kerkstraat 5, 3632EL Loenen aan de Vecht - Bij Sidn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Bij Sidney op de locatie Kerkstraat 5, 3632EL Loenen aan de Vecht.</text:p>
            <text:p text:style-name="common-al">Datum besluit: 27 november 2025</text:p>
            <text:p text:style-name="common-al">Zaaknummer: Z2025-00002091</text:p>
            <text:p text:style-name="common-al">U kunt bezwaar maken tot en met 8 januari 2026</text:p>
            <text:p text:style-name="common-al">
            <text:span text:style-name="nadrukvet">Inzien</text:span>
          </text:p>
            <text:p text:style-name="common-al">U kunt de documenten met zaaknummer Z2025-00002091 tot 8 januari 2026 inzien. Dit kan via de knop 'Bekijk documenten' aan de linkerkant van deze pagina, onder het kopje 'Extra informatie'. U kunt ook de link jeleefomgeving.nl/inzien/823214527/ee79b84c-ff39-4b31-8397-cc4f2799f9e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22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91</meta:user-defined>
    <meta:user-defined meta:name="DCTERMS.abstract">Betreft: Besluit op locatie Kerkstraat 5, 3632EL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Kerkstraat 5, 3632EL Loenen aan de Vecht - Bij Sidney</meta:user-defined>
    <meta:user-defined meta:name="OVERHEIDop.datumEindeReactietermijn">2026-01-08</meta:user-defined>
    <meta:user-defined meta:name="OVERHEIDop.terinzageleggingBG">https://jeleefomgeving.nl/inzien/823214527/ee79b84c-ff39-4b31-8397-cc4f2799f9e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27</meta:user-defined>
    <meta:user-defined meta:name="OVERHEIDop.GmbID/DC.identifier">gmb-2025-521227</meta:user-defined>
    <meta:user-defined meta:name="OVERHEIDop.versieInformatie"/>
  </office:meta>
</office:document-meta>
</file>