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bouwveiligheidszone, Ooststraat/Westervoorts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bouwveiligheidszone (onderdeel en noodzakelijk voor de realisatie van het Cobercokwartier)</text:p>
            <text:p text:style-name="common-al">Locatie: Ooststraat, Melkventerplein, Westervoortsedijk</text:p>
            <text:p text:style-name="common-al">Datum: 1 september 2026 tot en met 31 oktober 2029 </text:p>
            <text:p text:style-name="common-al">Dossiernummer: 4768803</text:p>
            <text:p text:style-name="common-al">Verzenddatum besluit: 24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2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bouwplaats inrichting/bouwveiligheidszone, Ooststraat/Westervoortsedijk</meta:user-defined>
    <meta:user-defined meta:name="DCTERMS.W3CDTF/DCTERMS.available">2025-12-01</meta:user-defined>
    <meta:user-defined meta:name="DCTERMS.W3CDTF/OVERHEIDop.jaargang">2025</meta:user-defined>
    <meta:user-defined meta:name="OVERHEIDop.publicationIssue">521223</meta:user-defined>
    <meta:user-defined meta:name="OVERHEIDop.GmbID/DC.identifier">gmb-2025-521223</meta:user-defined>
    <meta:user-defined meta:name="OVERHEIDop.versieInformatie"/>
  </office:meta>
</office:document-meta>
</file>