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Tij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1538 voor een aanvraag op locatie Tijweg 75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27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2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538</meta:user-defined>
    <meta:user-defined meta:name="DCTERMS.abstract">Betreft: Besluit op locatie Tijweg 75 in Oldenzaal BOPA</meta:user-defined>
    <dc:language>nl</dc:language>
    <meta:user-defined meta:name="DC.title">Toestemming voor nieuwbouwen van een vrijstaand woonhuis, Tijweg 75 in Oldenzaal</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3855</meta:user-defined>
    <meta:user-defined meta:name="OVERHEIDop.publicationIssue">521222</meta:user-defined>
    <meta:user-defined meta:name="OVERHEIDop.GmbID/DC.identifier">gmb-2025-521222</meta:user-defined>
    <meta:user-defined meta:name="OVERHEIDop.versieInformatie"/>
  </office:meta>
</office:document-meta>
</file>