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Vaart Zz 47, 8426A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25 heeft de gemeente een melding ontvangen voor activiteiten waarvoor geen vergunningplicht geldt op de locatie Vaart Zz 47, 8426AE Appelscha. De melding is geregistreerd onder zaaknummer Z2025-00005369. De melding betreft:</text:p>
            <text:p text:style-name="common-al">wijziging leidinggevenden Poiesz Appelscha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21221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22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22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5369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Vaart Zz 47, 8426AE Appelscha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221</meta:user-defined>
    <meta:user-defined meta:name="OVERHEIDop.GmbID/DC.identifier">gmb-2025-521221</meta:user-defined>
    <meta:user-defined meta:name="OVERHEIDop.versieInformatie"/>
  </office:meta>
</office:document-meta>
</file>