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 aanbrengen van stalen damwandconstructie in de haven, Verzoeklocatie 2025112601550, Hav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6-11-2025 hebben wij een aanvraag ontvangen voor het vervangen / aanbrengen van stalen damwandconstructie in de haven op de locatie Verzoeklocatie 2025112601550, Haven. De aanvraag is geregistreerd onder zaaknummer 0153Z20251127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12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70001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vangen / aanbrengen van stalen damwandconstructie in de haven, Verzoeklocatie 2025112601550, Haven</meta:user-defined>
    <meta:user-defined meta:name="DCTERMS.W3CDTF/DCTERMS.available">2025-12-10</meta:user-defined>
    <meta:user-defined meta:name="DCTERMS.W3CDTF/OVERHEIDop.jaargang">2025</meta:user-defined>
    <meta:user-defined meta:name="OVERHEIDop.publicationIssue">521220</meta:user-defined>
    <meta:user-defined meta:name="OVERHEIDop.GmbID/DC.identifier">gmb-2025-521220</meta:user-defined>
    <meta:user-defined meta:name="OVERHEIDop.versieInformatie"/>
  </office:meta>
</office:document-meta>
</file>