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besluit Stichting Cultuur Eindhoven (SCE) uitvoering Subsidieverordening Cultuur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 dat, </text:p>
            <text:p text:style-name="al"/>
            <text:p text:style-name="al">Gelet op afdeling 10.1 van de Algemene wet bestuursrecht, </text:p>
            <text:p text:style-name="al"/>
            <text:p text:style-name="al">Overwegende dat </text:p>
            <text:p text:style-name="al"/>
            <text:p text:style-name="al">de beleidsregels sanctionering termijnoverschrijding subsidieontvangers zijn ingetrokken; </text:p>
            <text:p text:style-name="al">artikel 19 ASV Eindhoven is vernummerd tot artikel 20 ASV Eindhov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Besluit: wijziging van Het Mandaatbesluit Stichting Cultuur Eindhoven (SCE) uitvoering Subsidieverordening Cultuur 2025-2028, wordt als volgt gewijzigd:</text:span> </text:p>
            <text:p text:style-name="al"/>
            <text:p text:style-name="al">In nummer <text:span text:style-name="nadrukvet">2</text:span>, wordt </text:p>
            <text:p text:style-name="al">- onderdeel c. luidende “de beleidsregels sanctionering termijnoverschrijding subsidieontvangers,” geschrapt</text:p>
            <text:p text:style-name="al">- in de laatste bullet “artikel 19 van de ASV Eindhoven” gewijzigd in “artikel 20 van de ASV Eindhoven”.</text:p>
            <text:p text:style-name="al"/>
            <text:p text:style-name="al"/>
            <text:p text:style-name="al">Dit besluit treedt 1 dag na bekendmaking in werking. </text:p>
            <text:p text:style-name="al"/>
            <text:p text:style-name="al">Eindhoven 18 november 2025, </text:p>
            <text:p text:style-name="al"/>
            <text:p text:style-name="al">Het college van burgemeester en wethouders van Eindhoven, </text:p>
            <text:p text:style-name="al"> </text:p>
            <text:p text:style-name="al"> , burgemeester </text:p>
            <text:p text:style-name="al"> </text:p>
            <text:p text:style-name="al"> </text:p>
            <text:p text:style-name="al"> , secretaris 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2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Ein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besluit Stichting Cultuur Eindhoven (SCE) uitvoering Subsidieverordening Cultuur 2025-2028</meta:user-defined>
    <dc:language>nl</dc:language>
    <meta:user-defined meta:name="OVERHEIDop.locatietype/OVERHEIDop.gebiedsmarkering">Gemeente</meta:user-defined>
    <meta:user-defined meta:name="DC.title">Mandaatbesluit Stichting Cultuur Eindhoven (SCE) uitvoering Subsidieverordening Cultuur 2025-202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17</meta:user-defined>
    <meta:user-defined meta:name="OVERHEIDop.betreftRegeling">CVDR705665_2</meta:user-defined>
    <meta:user-defined meta:name="OVERHEIDop.GmbID/DC.identifier">gmb-2025-521217</meta:user-defined>
    <meta:user-defined meta:name="xs:date/OVERHEIDop.startdatum">2025-12-02</meta:user-defined>
    <meta:user-defined meta:name="OVERHEIDop.versieInformatie"/>
  </office:meta>
</office:document-meta>
</file>