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onroerende zaak “nabij bedrijventerrein Echelpoel te Weerselo” -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een strook grond gelegen nabij bedrijventerrein Echelpoel te Weerselo, voorzien van het kadastrale nummer gemeente Weerselo, sectie P, nummer 1842, met een oppervlakte van ca. 797 m2. Het college ziet af van het volgen van een selectieprocedure, tenzij andere serieuze gegadigden zich melden. </text:p>
            <text:p text:style-name="tussenkopcur">Waarom geen selectieprocedure?</text:p>
            <text:p text:style-name="al">Het betreft de verkoop van een groenstrook aangrenzend aan en ingeklemd tussen de huidige (bedrijfs)percelen van de kopers. Vanwege de ligging, vorm en bereikbaarheid van het perceel is het college van mening dat er sprake is van een levering waarvoor slechts de naastgelegen eigenaren als serieuze gegadigden in aanmerking komen.   </text:p>
            <text:p text:style-name="tussenkopcur">Reactietermijn </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
            <text:span text:style-name="nadrukcur">Gemeente Dinkelland</text:span>
            <text:span text:style-name="nadrukcur"> -</text:span>
            <text:span text:style-name="nadrukcur"> Nicolaasplein 5</text:span>
            <text:span text:style-name="nadrukcur"> - </text:span>
            <text:span text:style-name="nadrukcur">7591 MA Denekamp</text:span>
          </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de heer L.B.H. Ottenhof van het organisatieonderdeel Samenleving  – Team Maatschappij, Economie &amp; Vastgoed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121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7/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verkoop van een onroerende zaak “nabij bedrijventerrein Echelpoel te Weerselo” - Gemeenteblad en website</meta:user-defined>
    <meta:user-defined meta:name="DCTERMS.W3CDTF/DCTERMS.available">2025-12-01</meta:user-defined>
    <meta:user-defined meta:name="DCTERMS.W3CDTF/OVERHEIDop.jaargang">2025</meta:user-defined>
    <meta:user-defined meta:name="OVERHEIDop.publicationIssue">521212</meta:user-defined>
    <meta:user-defined meta:name="OVERHEIDop.GmbID/DC.identifier">gmb-2025-521212</meta:user-defined>
    <meta:user-defined meta:name="OVERHEIDop.versieInformatie"/>
  </office:meta>
</office:document-meta>
</file>