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tegelen en vergroenen aan Waterloo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oop Delft | onttegelen en vergroenen | 27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2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20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3629</meta:user-defined>
    <meta:user-defined meta:name="DCTERMS.abstract">Water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nttegelen en vergroenen aan Waterloop Delf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09</meta:user-defined>
    <meta:user-defined meta:name="OVERHEIDop.GmbID/DC.identifier">gmb-2025-521209</meta:user-defined>
    <meta:user-defined meta:name="OVERHEIDop.versieInformatie"/>
  </office:meta>
</office:document-meta>
</file>