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exploitatievergunning openbare inrichting, Nieuwe Markt 40 te Deventer (281241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Hotel de Vischpoorte ontvangen voor het wijzigen van de exploitatievergunning, het verwijderen van lokaliteiten van de exploitatievergunning , voor een openbare inrichting plaatsvindend op Nieuwe Markt 40 te Deventer.</text:p>
            <text:p text:style-name="common-al"/>
            <text:p text:style-name="common-al">De termijn om deze aanvraag in te zien en een zienswijze hierop te geven is van 1 december 2025 t/m 15 december 2025. Voor inzage van de aanvraag: mail uw verzoek naar <text:a xlink:href="mailto:vergunningen@deventer.nl" xlink:type="simple">vergunningen@deventer.nl</text:a>.Wij sturen u per mail de geanonimiseerde aanvraag. Wilt u hierbij het zaaknummer 281241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120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0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0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wijziging exploitatievergunning openbare inrichting, Nieuwe Markt 40 te Deventer (281241-2025)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207</meta:user-defined>
    <meta:user-defined meta:name="OVERHEIDop.GmbID/DC.identifier">gmb-2025-521207</meta:user-defined>
    <meta:user-defined meta:name="OVERHEIDop.versieInformatie"/>
  </office:meta>
</office:document-meta>
</file>