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van een lozing van grondwater op het gemengde gemeente riool met een debiet van 10 m3/uur op de Thomas à Kempisplantsoe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3 juli 2025 een maatwerkbesluit verleend aan Dura Vermeer Infra Regionale Projecten B.V. te Amsterdam voor een langdurige lozing van grondwater op het gemeente riool op de locatie Thomas à Kempisplantsoen Utrecht. Het gaat om een activiteit zoals beschreven in artikel 9.2 lid 7 van het Omgevingsplan gemeente Utrecht (OP).</text:p>
            <text:p text:style-name="common-al">
            <text:span text:style-name="nadrukvet"/>
          </text:p>
            <text:p text:style-name="common-al">
            <text:span text:style-name="nadrukvet">Inwerkingtreding</text:span>
          </text:p>
            <text:p text:style-name="common-al">Het besluit is op <text:span text:style-name="nadrukvet"><text:span text:style-name="nadrukondlijn">4 december 2025 </text:span></text:span>in werking getreden. Dit betekent dat het maatwerkbesluit direct geldt. </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www.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text:span text:style-name="nadrukvet"><text:span text:style-name="nadrukondlijn">4 december 2025</text:span></text:span> verzonden. Dit betekent dat uiterlijk op <text:span text:style-name="nadrukvet"><text:span text:style-name="nadrukondlijn">16 januari 2026</text:span></text:span>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text:span>
            <text:span text:style-name="nadrukcur">bezwaar</text:span>
            <text:span text:style-name="nadrukcur">schrift</text:span>
          </text:p>
            <text:p text:style-name="common-al">Als het niet lukt om uiterlijk op <text:span text:style-name="nadrukvet"><text:span text:style-name="nadrukondlijn">16 januari 2026 </text:span></text:span>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715. </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20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0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0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besluit maatwerkbesluit van een lozing van grondwater op het gemengde gemeente riool met een debiet van 10 m3/uur op de Thomas à Kempisplantsoen Utrecht</meta:user-defined>
    <meta:user-defined meta:name="DCTERMS.W3CDTF/DCTERMS.available">2025-12-01</meta:user-defined>
    <meta:user-defined meta:name="DCTERMS.W3CDTF/OVERHEIDop.jaargang">2025</meta:user-defined>
    <meta:user-defined meta:name="OVERHEIDop.publicationIssue">521206</meta:user-defined>
    <meta:user-defined meta:name="OVERHEIDop.GmbID/DC.identifier">gmb-2025-521206</meta:user-defined>
    <meta:user-defined meta:name="OVERHEIDop.versieInformatie"/>
  </office:meta>
</office:document-meta>
</file>