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pad, Statenweg 196 3033JA Rotterdam, kap van 2 bomen vanwege herinrichting, Z2025-01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Statenpad, Statenweg 196 3033JA Rotterdam</text:p>
            <text:p text:style-name="common-al">Het betreft de kap van 2 bomen vanwege herinricht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2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533</meta:user-defined>
    <meta:user-defined meta:name="DCTERMS.abstract">Staten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pad, Statenweg 196 3033JA Rotterdam, kap van 2 bomen vanwege herinrichting, Z2025-01053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01</meta:user-defined>
    <meta:user-defined meta:name="OVERHEIDop.GmbID/DC.identifier">gmb-2025-521201</meta:user-defined>
    <meta:user-defined meta:name="OVERHEIDop.versieInformatie"/>
  </office:meta>
</office:document-meta>
</file>